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</office:font-face-decls>
  <office:automatic-styles>
    <text:list-style style:name="LFO1">
      <text:list-level-style-number text:level="1" text:style-name="WW_CharLFO1LVL1" style:num-suffix="、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bullet text:level="2" text:style-name="WW_CharLFO10LVL2" text:bullet-char="※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5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list-format-name="NLF1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3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壹, 貳, 參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5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5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4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8">
      <text:list-level-style-bullet text:level="1" text:style-name="WW_CharLFO5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9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list-format-name="NLF3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2">
      <text:list-level-style-number text:level="1" style:num-prefix="(" style:num-suffix=")" style:num-list-format-name="NLF3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5">
      <text:list-level-style-bullet text:level="1" text:style-name="WW_CharLFO65LVL1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65LVL2" text:bullet-char="✧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Noto Sans Symbols"/>
      </text:list-level-style-bullet>
      <text:list-level-style-bullet text:level="3" text:style-name="WW_CharLFO65LVL3" text:bullet-char="◆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Noto Sans Symbols"/>
      </text:list-level-style-bullet>
      <text:list-level-style-bullet text:level="4" text:style-name="WW_CharLFO65LVL4" text:bullet-char="●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Noto Sans Symbols"/>
      </text:list-level-style-bullet>
      <text:list-level-style-bullet text:level="5" text:style-name="WW_CharLFO65LVL5" text:bullet-char="■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Noto Sans Symbols"/>
      </text:list-level-style-bullet>
      <text:list-level-style-bullet text:level="6" text:style-name="WW_CharLFO65LVL6" text:bullet-char="◆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Noto Sans Symbols"/>
      </text:list-level-style-bullet>
      <text:list-level-style-bullet text:level="7" text:style-name="WW_CharLFO65LVL7" text:bullet-char="●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Noto Sans Symbols"/>
      </text:list-level-style-bullet>
      <text:list-level-style-bullet text:level="8" text:style-name="WW_CharLFO65LVL8" text:bullet-char="■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Noto Sans Symbols"/>
      </text:list-level-style-bullet>
      <text:list-level-style-bullet text:level="9" text:style-name="WW_CharLFO65LVL9" text:bullet-char="◆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Noto Sans Symbols"/>
      </text:list-level-style-bullet>
    </text:list-style>
    <text:list-style style:name="LFO66">
      <text:list-level-style-bullet text:level="1" text:style-name="WW_CharLFO6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6LVL2" text:bullet-char="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3" text:style-name="WW_CharLFO66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4" text:style-name="WW_CharLFO66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5" text:style-name="WW_CharLFO66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6" text:style-name="WW_CharLFO66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7" text:style-name="WW_CharLFO66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8" text:style-name="WW_CharLFO66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9" text:style-name="WW_CharLFO66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</text:list-style>
    <text:list-style style:name="LFO67">
      <text:list-level-style-bullet text:level="1" text:style-name="WW_CharLFO67LVL1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68LVL2" text:bullet-char="✧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Noto Sans Symbols"/>
      </text:list-level-style-bullet>
      <text:list-level-style-bullet text:level="3" text:style-name="WW_CharLFO68LVL3" text:bullet-char="◆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Noto Sans Symbols"/>
      </text:list-level-style-bullet>
      <text:list-level-style-bullet text:level="4" text:style-name="WW_CharLFO68LVL4" text:bullet-char="●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Noto Sans Symbols"/>
      </text:list-level-style-bullet>
      <text:list-level-style-bullet text:level="5" text:style-name="WW_CharLFO68LVL5" text:bullet-char="■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Noto Sans Symbols"/>
      </text:list-level-style-bullet>
      <text:list-level-style-bullet text:level="6" text:style-name="WW_CharLFO68LVL6" text:bullet-char="◆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Noto Sans Symbols"/>
      </text:list-level-style-bullet>
      <text:list-level-style-bullet text:level="7" text:style-name="WW_CharLFO68LVL7" text:bullet-char="●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Noto Sans Symbols"/>
      </text:list-level-style-bullet>
      <text:list-level-style-bullet text:level="8" text:style-name="WW_CharLFO68LVL8" text:bullet-char="■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Noto Sans Symbols"/>
      </text:list-level-style-bullet>
      <text:list-level-style-bullet text:level="9" text:style-name="WW_CharLFO68LVL9" text:bullet-char="◆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Noto Sans Symbols"/>
      </text:list-level-style-bullet>
    </text:list-style>
    <text:list-style style:name="LFO69">
      <text:list-level-style-bullet text:level="1" text:style-name="WW_CharLFO69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69LVL2" text:bullet-char="✧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Noto Sans Symbols"/>
      </text:list-level-style-bullet>
      <text:list-level-style-bullet text:level="3" text:style-name="WW_CharLFO69LVL3" text:bullet-char="◆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Noto Sans Symbols"/>
      </text:list-level-style-bullet>
      <text:list-level-style-bullet text:level="4" text:style-name="WW_CharLFO69LVL4" text:bullet-char="●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Noto Sans Symbols"/>
      </text:list-level-style-bullet>
      <text:list-level-style-bullet text:level="5" text:style-name="WW_CharLFO69LVL5" text:bullet-char="■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Noto Sans Symbols"/>
      </text:list-level-style-bullet>
      <text:list-level-style-bullet text:level="6" text:style-name="WW_CharLFO69LVL6" text:bullet-char="◆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Noto Sans Symbols"/>
      </text:list-level-style-bullet>
      <text:list-level-style-bullet text:level="7" text:style-name="WW_CharLFO69LVL7" text:bullet-char="●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Noto Sans Symbols"/>
      </text:list-level-style-bullet>
      <text:list-level-style-bullet text:level="8" text:style-name="WW_CharLFO69LVL8" text:bullet-char="■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Noto Sans Symbols"/>
      </text:list-level-style-bullet>
      <text:list-level-style-bullet text:level="9" text:style-name="WW_CharLFO69LVL9" text:bullet-char="◆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Noto Sans Symbols"/>
      </text:list-level-style-bullet>
    </text:list-style>
    <text:list-style style:name="LFO70">
      <text:list-level-style-bullet text:level="1" text:style-name="WW_CharLFO70LVL1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2" text:style-name="WW_CharLFO71LVL2" text:bullet-char="✧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Noto Sans Symbols"/>
      </text:list-level-style-bullet>
      <text:list-level-style-bullet text:level="3" text:style-name="WW_CharLFO71LVL3" text:bullet-char="◆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Noto Sans Symbols"/>
      </text:list-level-style-bullet>
      <text:list-level-style-bullet text:level="4" text:style-name="WW_CharLFO71LVL4" text:bullet-char="●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Noto Sans Symbols"/>
      </text:list-level-style-bullet>
      <text:list-level-style-bullet text:level="5" text:style-name="WW_CharLFO71LVL5" text:bullet-char="■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Noto Sans Symbols"/>
      </text:list-level-style-bullet>
      <text:list-level-style-bullet text:level="6" text:style-name="WW_CharLFO71LVL6" text:bullet-char="◆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Noto Sans Symbols"/>
      </text:list-level-style-bullet>
      <text:list-level-style-bullet text:level="7" text:style-name="WW_CharLFO71LVL7" text:bullet-char="●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Noto Sans Symbols"/>
      </text:list-level-style-bullet>
      <text:list-level-style-bullet text:level="8" text:style-name="WW_CharLFO71LVL8" text:bullet-char="■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Noto Sans Symbols"/>
      </text:list-level-style-bullet>
      <text:list-level-style-bullet text:level="9" text:style-name="WW_CharLFO71LVL9" text:bullet-char="◆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Noto Sans Symbols"/>
      </text:list-level-style-bullet>
    </text:list-style>
    <text:list-style style:name="LFO72">
      <text:list-level-style-bullet text:level="1" text:style-name="WW_CharLFO72LVL1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72LVL2" text:bullet-char="✧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Noto Sans Symbols"/>
      </text:list-level-style-bullet>
      <text:list-level-style-bullet text:level="3" text:style-name="WW_CharLFO72LVL3" text:bullet-char="◆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Noto Sans Symbols"/>
      </text:list-level-style-bullet>
      <text:list-level-style-bullet text:level="4" text:style-name="WW_CharLFO72LVL4" text:bullet-char="●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Noto Sans Symbols"/>
      </text:list-level-style-bullet>
      <text:list-level-style-bullet text:level="5" text:style-name="WW_CharLFO72LVL5" text:bullet-char="■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Noto Sans Symbols"/>
      </text:list-level-style-bullet>
      <text:list-level-style-bullet text:level="6" text:style-name="WW_CharLFO72LVL6" text:bullet-char="◆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Noto Sans Symbols"/>
      </text:list-level-style-bullet>
      <text:list-level-style-bullet text:level="7" text:style-name="WW_CharLFO72LVL7" text:bullet-char="●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Noto Sans Symbols"/>
      </text:list-level-style-bullet>
      <text:list-level-style-bullet text:level="8" text:style-name="WW_CharLFO72LVL8" text:bullet-char="■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Noto Sans Symbols"/>
      </text:list-level-style-bullet>
      <text:list-level-style-bullet text:level="9" text:style-name="WW_CharLFO72LVL9" text:bullet-char="◆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Noto Sans Symbols"/>
      </text:list-level-style-bullet>
    </text:list-style>
    <style:style style:name="P1" style:parent-style-name="標題" style:master-page-name="MP0" style:family="paragraph">
      <style:paragraph-properties fo:break-before="page" fo:margin-top="0.25in" fo:margin-bottom="0.125in" style:page-number="1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 fo:margin-top="0.0833in" fo:margin-bottom="0.0833in" fo:line-height="0.5555in"/>
      <style:text-properties style:font-name-asian="標楷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center" fo:margin-top="0.0833in" fo:margin-bottom="0.0833in" fo:line-height="0.5555in"/>
      <style:text-properties style:font-name-asian="標楷體" style:font-name-complex="Times New Roman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margin-top="0.0833in" fo:margin-bottom="0.0833in" fo:line-height="0.5555in"/>
      <style:text-properties style:font-name-asian="標楷體" style:font-name-complex="Times New Roman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 fo:margin-top="0.0833in" fo:margin-bottom="0.1666in" fo:line-height="0.5555in"/>
      <style:text-properties style:font-name-asian="標楷體" style:font-name-complex="Times New Roman" fo:font-weight="bold" style:font-weight-asian="bold" fo:font-size="26pt" style:font-size-asian="26pt" style:font-size-complex="26pt"/>
    </style:style>
    <style:style style:name="TableColumn10" style:family="table-column">
      <style:table-column-properties style:column-width="1.357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8708in"/>
    </style:style>
    <style:style style:name="Table9" style:family="table">
      <style:table-properties style:width="4.1138in" fo:margin-left="0in" table:align="center"/>
    </style:style>
    <style:style style:name="TableRow13" style:family="table-row">
      <style:table-row-properties style:min-row-height="0.419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</style:style>
    <style:style style:name="T19" style:parent-style-name="預設段落字型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4166in"/>
      <style:text-properties style:font-name-asian="標楷體" style:font-name-complex="Times New Roman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715in"/>
    </style:style>
    <style:style style:name="P23" style:parent-style-name="內文" style:family="paragraph">
      <style:paragraph-properties fo:text-align="center" fo:line-height="0.4166in"/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</style:style>
    <style:style style:name="T26" style:parent-style-name="預設段落字型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-asian="標楷體" style:font-name-complex="Times New Roman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 fo:margin-top="0.0833in" fo:margin-bottom="0.0833in" fo:line-height="0.5555in"/>
      <style:text-properties style:font-name-asian="標楷體" style:font-name-complex="Times New Roman" fo:font-weight="bold" style:font-weight-asian="bold" fo:font-size="26pt" style:font-size-asian="26pt" style:font-size-complex="26pt"/>
    </style:style>
    <style:style style:name="P30" style:parent-style-name="內文" style:family="paragraph">
      <style:paragraph-properties fo:margin-top="0.0833in" fo:margin-bottom="0.0833in" fo:line-height="0.5555in"/>
      <style:text-properties style:font-name-asian="標楷體" style:font-name-complex="Times New Roman" fo:font-weight="bold" style:font-weight-asian="bold" fo:font-size="30pt" style:font-size-asian="30pt"/>
    </style:style>
    <style:style style:name="TableColumn32" style:family="table-column">
      <style:table-column-properties style:column-width="2.0819in"/>
    </style:style>
    <style:style style:name="TableColumn33" style:family="table-column">
      <style:table-column-properties style:column-width="3.675in"/>
    </style:style>
    <style:style style:name="Table31" style:family="table">
      <style:table-properties style:width="5.756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04in inset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ableCell38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104in inset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ableCell43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-asian="標楷體" style:font-name-complex="Times New Roman" style:font-weight-complex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inset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內文" style:family="paragraph">
      <style:paragraph-properties fo:widows="2" fo:orphans="2" fo:text-align="center" fo:line-height="0.3333in"/>
    </style:style>
    <style:style style:name="T48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49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333in"/>
      <style:text-properties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51" style:parent-style-name="內文" style:family="paragraph">
      <style:text-properties style:font-name-asian="標楷體" style:font-name-complex="Times New Roman"/>
    </style:style>
    <style:style style:name="P52" style:parent-style-name="內文" style:family="paragraph">
      <style:paragraph-properties fo:widows="2" fo:orphans="2" fo:break-before="page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54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7" style:parent-style-name="超連結" style:family="text">
      <style:text-properties style:font-name-asian="標楷體"/>
    </style:style>
    <style:style style:name="P58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 fo:color="#000000"/>
    </style:style>
    <style:style style:name="T61" style:parent-style-name="預設段落字型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2" style:parent-style-name="超連結" style:family="text">
      <style:text-properties style:font-name-asian="標楷體" fo:color="#000000"/>
    </style:style>
    <style:style style:name="P63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64" style:parent-style-name="超連結" style:family="text">
      <style:text-properties style:font-name-asian="標楷體" fo:color="#000000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6" style:parent-style-name="超連結" style:family="text">
      <style:text-properties style:font-name-asian="標楷體"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70" style:parent-style-name="超連結" style:family="text">
      <style:text-properties style:font-name-asian="標楷體" fo:color="#000000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2" style:parent-style-name="超連結" style:family="text">
      <style:text-properties style:font-name-asian="標楷體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76" style:parent-style-name="超連結" style:family="text">
      <style:text-properties style:font-name-asian="標楷體" fo:color="#000000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8" style:parent-style-name="超連結" style:family="text">
      <style:text-properties style:font-name-asian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82" style:parent-style-name="超連結" style:family="text">
      <style:text-properties style:font-name-asian="標楷體" fo:color="#000000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84" style:parent-style-name="超連結" style:family="text">
      <style:text-properties style:font-name-asian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P88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P89" style:parent-style-name="內文" style:family="paragraph">
      <style:text-properties style:font-name-complex="Times New Roman"/>
    </style:style>
    <style:style style:name="P90" style:parent-style-name="內文" style:family="paragraph">
      <style:text-properties style:font-name-complex="Times New Roman"/>
    </style:style>
    <style:style style:name="P91" style:parent-style-name="內文" style:family="paragraph">
      <style:paragraph-properties fo:widows="2" fo:orphans="2" fo:break-before="page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fo:widows="2" fo:orphans="2" style:snap-to-layout-grid="false" fo:margin-bottom="0.125in" fo:line-height="0.3055in" fo:margin-left="0.3347in" fo:text-indent="-0.3347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ableColumn94" style:family="table-column">
      <style:table-column-properties style:column-width="1.0777in"/>
    </style:style>
    <style:style style:name="TableColumn95" style:family="table-column">
      <style:table-column-properties style:column-width="0.8854in"/>
    </style:style>
    <style:style style:name="TableColumn96" style:family="table-column">
      <style:table-column-properties style:column-width="1.2958in"/>
    </style:style>
    <style:style style:name="TableColumn97" style:family="table-column">
      <style:table-column-properties style:column-width="0.2791in"/>
    </style:style>
    <style:style style:name="TableColumn98" style:family="table-column">
      <style:table-column-properties style:column-width="0.3333in"/>
    </style:style>
    <style:style style:name="TableColumn99" style:family="table-column">
      <style:table-column-properties style:column-width="0.0763in"/>
    </style:style>
    <style:style style:name="TableColumn100" style:family="table-column">
      <style:table-column-properties style:column-width="1.059in"/>
    </style:style>
    <style:style style:name="TableColumn101" style:family="table-column">
      <style:table-column-properties style:column-width="0.3034in"/>
    </style:style>
    <style:style style:name="TableColumn102" style:family="table-column">
      <style:table-column-properties style:column-width="0.7111in"/>
    </style:style>
    <style:style style:name="TableColumn103" style:family="table-column">
      <style:table-column-properties style:column-width="0.6437in"/>
    </style:style>
    <style:style style:name="Table93" style:family="table">
      <style:table-properties style:width="6.6652in" fo:margin-left="0in" table:align="center"/>
    </style:style>
    <style:style style:name="TableRow104" style:family="table-row">
      <style:table-row-properties style:min-row-height="0.3215in"/>
    </style:style>
    <style:style style:name="TableCell105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size-complex="12pt"/>
    </style:style>
    <style:style style:name="TableCell107" style:family="table-cell">
      <style:table-cell-properties fo:border="0.0104in inset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-asian="標楷體" style:font-name-complex="Times New Roman" style:font-size-complex="12pt"/>
    </style:style>
    <style:style style:name="TableRow109" style:family="table-row">
      <style:table-row-properties style:min-row-height="0.3215in"/>
    </style:style>
    <style:style style:name="TableCell110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size-complex="12pt"/>
    </style:style>
    <style:style style:name="TableCell112" style:family="table-cell">
      <style:table-cell-properties fo:border="0.0104in inset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333in"/>
      <style:text-properties style:font-name-asian="標楷體" style:font-name-complex="Times New Roman" style:font-size-complex="12pt"/>
    </style:style>
    <style:style style:name="TableRow114" style:family="table-row">
      <style:table-row-properties style:min-row-height="0.2847in"/>
    </style:style>
    <style:style style:name="TableCell115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size-complex="12pt"/>
    </style:style>
    <style:style style:name="TableCell117" style:family="table-cell">
      <style:table-cell-properties fo:border="0.0104in inset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9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22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style:font-name-complex="Times New Roman" style:font-size-complex="12pt"/>
    </style:style>
    <style:style style:name="TableCell124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/>
      <style:text-properties style:font-name-asian="標楷體" style:font-name-complex="Times New Roman" style:font-size-complex="12pt"/>
    </style:style>
    <style:style style:name="TableRow126" style:family="table-row">
      <style:table-row-properties style:min-row-height="0.2847in"/>
    </style:style>
    <style:style style:name="TableCell127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30" style:family="table-cell">
      <style:table-cell-properties fo:border="0.0104in inset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32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內文" style:family="paragraph">
      <style:paragraph-properties fo:text-align="center" fo:line-height="0.3333in"/>
    </style:style>
    <style:style style:name="T134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13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37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/>
      <style:text-properties style:font-name-asian="標楷體" style:font-name-complex="Times New Roman" style:font-size-complex="12pt"/>
    </style:style>
    <style:style style:name="TableCell139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333in"/>
      <style:text-properties style:font-name-asian="標楷體" style:font-name-complex="Times New Roman" style:font-size-complex="12pt"/>
    </style:style>
    <style:style style:name="TableRow141" style:family="table-row">
      <style:table-row-properties style:min-row-height="0.2847in"/>
    </style:style>
    <style:style style:name="TableCell142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3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4" style:family="table-cell">
      <style:table-cell-properties fo:border="0.0104in inset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6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8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333in"/>
      <style:text-properties style:font-name-asian="標楷體" style:font-name-complex="Times New Roman" style:font-size-complex="12pt"/>
    </style:style>
    <style:style style:name="TableCell150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333in"/>
      <style:text-properties style:font-name-asian="標楷體" style:font-name-complex="Times New Roman" style:font-size-complex="12pt"/>
    </style:style>
    <style:style style:name="TableRow152" style:family="table-row">
      <style:table-row-properties style:min-row-height="0.8652in"/>
    </style:style>
    <style:style style:name="TableCell153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4" style:parent-style-name="內文" style:family="paragraph">
      <style:paragraph-properties fo:text-align="center" fo:line-height="0.3333in"/>
    </style:style>
    <style:style style:name="T15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56" style:family="table-cell">
      <style:table-cell-properties fo:border="0.0104in inset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Row158" style:family="table-row">
      <style:table-row-properties style:min-row-height="1.1277in"/>
    </style:style>
    <style:style style:name="TableCell159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P161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2" style:family="table-cell">
      <style:table-cell-properties fo:border="0.0104in inset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line-height="0.3055in"/>
      <style:text-properties style:font-name-asian="標楷體" style:font-name-complex="Times New Roman" style:font-size-complex="12pt"/>
    </style:style>
    <style:style style:name="P164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Row165" style:family="table-row">
      <style:table-row-properties style:min-row-height="0.1402in"/>
    </style:style>
    <style:style style:name="TableCell166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7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8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9" style:parent-style-name="內文" style:family="paragraph">
      <style:paragraph-properties fo:widows="2" fo:orphans="2" style:snap-to-layout-grid="false" fo:line-height="0.3333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1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內文" style:family="paragraph">
      <style:paragraph-properties fo:widows="2" fo:orphans="2" style:snap-to-layout-grid="false" fo:line-height="0.3333in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4" style:family="table-row">
      <style:table-row-properties style:min-row-height="1.1347in"/>
    </style:style>
    <style:style style:name="P175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76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78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79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80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81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82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83" style:parent-style-name="內文" style:family="paragraph">
      <style:paragraph-properties fo:widows="2" fo:orphans="2" style:snap-to-layout-grid="false" fo:line-height="0.3333in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88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90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91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92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93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94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style:letter-kerning="true"/>
    </style:style>
    <style:style style:name="P195" style:parent-style-name="內文" style:family="paragraph">
      <style:paragraph-properties fo:widows="2" fo:orphans="2" style:snap-to-layout-grid="false" fo:line-height="0.3333in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200" style:family="table-row">
      <style:table-row-properties style:min-row-height="0.6673in"/>
    </style:style>
    <style:style style:name="TableCell201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2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03" style:family="table-cell">
      <style:table-cell-properties fo:border="0.0104in inset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P205" style:parent-style-name="內文" style:family="paragraph">
      <style:paragraph-properties style:snap-to-layout-grid="false" fo:line-height="0.3333in"/>
      <style:text-properties style:font-name-asian="標楷體" style:font-name-complex="Times New Roman" style:font-size-complex="12pt"/>
    </style:style>
    <style:style style:name="TableRow206" style:family="table-row">
      <style:table-row-properties style:min-row-height="0.1395in"/>
    </style:style>
    <style:style style:name="TableCell207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8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P209" style:parent-style-name="內文" style:family="paragraph">
      <style:paragraph-properties fo:text-align="center" fo:line-height="0.3333in"/>
    </style:style>
    <style:style style:name="T210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11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2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Cell213" style:family="table-cell">
      <style:table-cell-properties fo:border="0.0104in inset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4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15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6" style:parent-style-name="內文" style:family="paragraph">
      <style:paragraph-properties fo:widows="2" fo:orphans="2" style:snap-to-layout-grid="false" fo:text-align="center" fo:line-height="0.3333in"/>
    </style:style>
    <style:style style:name="T217" style:parent-style-name="預設段落字型" style:family="text"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18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" style:parent-style-name="內文" style:family="paragraph">
      <style:paragraph-properties fo:widows="2" fo:orphans="2" style:snap-to-layout-grid="false" fo:text-align="center" fo:line-height="0.3333in"/>
    </style:style>
    <style:style style:name="T220" style:parent-style-name="預設段落字型" style:family="text">
      <style:text-properties style:font-name-asian="標楷體" style:font-name-complex="Times New Roman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-asian="標楷體" style:font-name-complex="Times New Roman" fo:font-weight="bold" style:font-weight-asian="bold" style:font-weight-complex="bold" style:font-size-complex="12pt"/>
    </style:style>
    <style:style style:name="TableRow222" style:family="table-row">
      <style:table-row-properties style:min-row-height="0.1381in"/>
    </style:style>
    <style:style style:name="P223" style:parent-style-name="內文" style:family="paragraph">
      <style:paragraph-properties fo:text-align="justify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4" style:family="table-cell">
      <style:table-cell-properties fo:border="0.0104in inset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5" style:parent-style-name="內文" style:family="paragraph">
      <style:paragraph-properties fo:widows="2" fo:orphans="2" style:snap-to-layout-grid="false" fo:text-align="center" fo:line-height="0.3333in"/>
    </style:style>
    <style:style style:name="T226" style:parent-style-name="預設段落字型" style:family="text"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27" style:family="table-cell">
      <style:table-cell-properties fo:border="0.0104in inset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Cell229" style:family="table-cell">
      <style:table-cell-properties fo:border="0.0104in inset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Cell231" style:family="table-cell">
      <style:table-cell-properties fo:border="0.0104in inset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Row233" style:family="table-row">
      <style:table-row-properties style:min-row-height="0.1381in"/>
    </style:style>
    <style:style style:name="P234" style:parent-style-name="內文" style:family="paragraph">
      <style:paragraph-properties fo:text-align="justify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35" style:family="table-cell">
      <style:table-cell-properties fo:border="0.0104in inset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6" style:parent-style-name="內文" style:family="paragraph">
      <style:paragraph-properties fo:widows="2" fo:orphans="2" style:snap-to-layout-grid="false" fo:text-align="center" fo:line-height="0.3333in"/>
    </style:style>
    <style:style style:name="T237" style:parent-style-name="預設段落字型" style:family="text"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38" style:family="table-cell">
      <style:table-cell-properties fo:border="0.0104in inset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Cell240" style:family="table-cell">
      <style:table-cell-properties fo:border="0.0104in inset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Cell242" style:family="table-cell">
      <style:table-cell-properties fo:border="0.0104in inset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Row244" style:family="table-row">
      <style:table-row-properties style:min-row-height="0.1381in"/>
    </style:style>
    <style:style style:name="P245" style:parent-style-name="內文" style:family="paragraph">
      <style:paragraph-properties fo:text-align="justify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46" style:family="table-cell">
      <style:table-cell-properties fo:border="0.0104in inset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7" style:parent-style-name="內文" style:family="paragraph">
      <style:paragraph-properties fo:widows="2" fo:orphans="2" style:snap-to-layout-grid="false" fo:text-align="center" fo:line-height="0.2777in"/>
    </style:style>
    <style:style style:name="T248" style:parent-style-name="預設段落字型" style:family="text"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49" style:family="table-cell">
      <style:table-cell-properties fo:border="0.0104in inset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Cell251" style:family="table-cell">
      <style:table-cell-properties fo:border="0.0104in inset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Cell253" style:family="table-cell">
      <style:table-cell-properties fo:border="0.0104in inset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style:font-size-complex="12pt"/>
    </style:style>
    <style:style style:name="TableRow255" style:family="table-row">
      <style:table-row-properties style:min-row-height="0.2402in"/>
    </style:style>
    <style:style style:name="TableCell256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259" style:parent-style-name="預設段落字型" style:family="text">
      <style:text-properties style:font-name-asian="標楷體" style:font-name-complex="Times New Roman" style:font-weight-complex="bold" style:font-size-complex="12pt"/>
    </style:style>
    <style:style style:name="T260" style:parent-style-name="預設段落字型" style:family="text">
      <style:text-properties style:font-name-asian="標楷體" style:font-name-complex="Times New Roman" style:font-weight-complex="bold" style:font-size-complex="12pt"/>
    </style:style>
    <style:style style:name="T261" style:parent-style-name="預設段落字型" style:family="text">
      <style:text-properties style:font-name-asian="標楷體" style:font-name-complex="Times New Roman" style:font-weight-complex="bold" style:font-size-complex="12pt"/>
    </style:style>
    <style:style style:name="TableCell262" style:family="table-cell">
      <style:table-cell-properties fo:border="0.0104in inset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3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64" style:family="table-cell">
      <style:table-cell-properties fo:border="0.0104in inset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5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66" style:family="table-cell">
      <style:table-cell-properties fo:border="0.0104in inset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7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Row268" style:family="table-row">
      <style:table-row-properties style:min-row-height="0.2402in"/>
    </style:style>
    <style:style style:name="P269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70" style:family="table-cell">
      <style:table-cell-properties fo:border="0.0104in inset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3333in"/>
    </style:style>
    <style:style style:name="T272" style:parent-style-name="預設段落字型" style:family="text">
      <style:text-properties style:font-name-asian="標楷體" style:font-name-complex="Times New Roman" style:font-size-complex="12pt"/>
    </style:style>
    <style:style style:name="T273" style:parent-style-name="預設段落字型" style:family="text">
      <style:text-properties style:font-name-asian="標楷體" style:font-name-complex="Times New Roman" style:font-size-complex="12pt"/>
    </style:style>
    <style:style style:name="TableCell274" style:family="table-cell">
      <style:table-cell-properties fo:border="0.0104in inset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76" style:family="table-cell">
      <style:table-cell-properties fo:border="0.0104in inset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Row278" style:family="table-row">
      <style:table-row-properties style:min-row-height="0.2402in"/>
    </style:style>
    <style:style style:name="P279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0" style:family="table-cell">
      <style:table-cell-properties fo:border="0.0104in inset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fo:line-height="0.3333in"/>
    </style:style>
    <style:style style:name="T282" style:parent-style-name="預設段落字型" style:family="text">
      <style:text-properties style:font-name-asian="標楷體" style:font-name-complex="Times New Roman" style:font-size-complex="12pt"/>
    </style:style>
    <style:style style:name="T283" style:parent-style-name="預設段落字型" style:family="text">
      <style:text-properties style:font-name-asian="標楷體" style:font-name-complex="Times New Roman" style:font-size-complex="12pt"/>
    </style:style>
    <style:style style:name="TableCell284" style:family="table-cell">
      <style:table-cell-properties fo:border="0.0104in inset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86" style:family="table-cell">
      <style:table-cell-properties fo:border="0.0104in inset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Row288" style:family="table-row">
      <style:table-row-properties style:min-row-height="0.2402in"/>
    </style:style>
    <style:style style:name="P289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90" style:family="table-cell">
      <style:table-cell-properties fo:border="0.0104in inset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92" style:family="table-cell">
      <style:table-cell-properties fo:border="0.0104in inset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294" style:family="table-cell">
      <style:table-cell-properties fo:border="0.0104in inset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Row296" style:family="table-row">
      <style:table-row-properties style:min-row-height="0.2402in"/>
    </style:style>
    <style:style style:name="P297" style:parent-style-name="內文" style:family="paragraph">
      <style:paragraph-properties fo:text-align="center" fo:line-height="0.3333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98" style:family="table-cell">
      <style:table-cell-properties fo:border="0.0104in inset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9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300" style:family="table-cell">
      <style:table-cell-properties fo:border="0.0104in inset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302" style:family="table-cell">
      <style:table-cell-properties fo:border="0.0104in inset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3" style:parent-style-name="內文" style:family="paragraph">
      <style:paragraph-properties fo:widows="2" fo:orphans="2" style:snap-to-layout-grid="false" fo:text-align="center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Row304" style:family="table-row">
      <style:table-row-properties style:min-row-height="0.6138in"/>
    </style:style>
    <style:style style:name="TableCell305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6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size-complex="12pt"/>
    </style:style>
    <style:style style:name="P307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size-complex="12pt"/>
    </style:style>
    <style:style style:name="TableCell308" style:family="table-cell">
      <style:table-cell-properties fo:border="0.0104in inset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line-height="0.3333in"/>
    </style:style>
    <style:style style:name="T310" style:parent-style-name="預設段落字型" style:family="text">
      <style:text-properties style:font-name-asian="標楷體" style:font-name-complex="Times New Roman" style:font-size-complex="12pt"/>
    </style:style>
    <style:style style:name="T311" style:parent-style-name="預設段落字型" style:family="text">
      <style:text-properties style:font-name-asian="標楷體" style:font-name-complex="Times New Roman" style:font-size-complex="12pt"/>
    </style:style>
    <style:style style:name="T312" style:parent-style-name="預設段落字型" style:family="text">
      <style:text-properties style:font-name-asian="標楷體" style:font-name-complex="Times New Roman" style:font-size-complex="12pt"/>
    </style:style>
    <style:style style:name="TableRow313" style:family="table-row">
      <style:table-row-properties style:min-row-height="0.2402in"/>
    </style:style>
    <style:style style:name="TableCell314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5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size-complex="12pt"/>
    </style:style>
    <style:style style:name="P316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size-complex="12pt"/>
    </style:style>
    <style:style style:name="TableCell317" style:family="table-cell">
      <style:table-cell-properties fo:border="0.0104in inset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line-height="0.3333in"/>
    </style:style>
    <style:style style:name="T319" style:parent-style-name="預設段落字型" style:family="text">
      <style:text-properties style:font-name-asian="標楷體" style:font-name-complex="Times New Roman" style:font-size-complex="12pt"/>
    </style:style>
    <style:style style:name="T320" style:parent-style-name="預設段落字型" style:family="text">
      <style:text-properties style:font-name-asian="標楷體" style:font-name-complex="Times New Roman" style:font-size-complex="12pt"/>
    </style:style>
    <style:style style:name="T321" style:parent-style-name="預設段落字型" style:family="text">
      <style:text-properties style:font-name-asian="標楷體" style:font-name-complex="Times New Roman" style:font-size-complex="12pt"/>
    </style:style>
    <style:style style:name="T322" style:parent-style-name="預設段落字型" style:family="text">
      <style:text-properties style:font-name-asian="標楷體" style:font-name-complex="Times New Roman" style:font-size-complex="12pt"/>
    </style:style>
    <style:style style:name="T323" style:parent-style-name="預設段落字型" style:family="text">
      <style:text-properties style:font-name-asian="標楷體" style:font-name-complex="Times New Roman" style:font-size-complex="12pt"/>
    </style:style>
    <style:style style:name="T324" style:parent-style-name="預設段落字型" style:family="text">
      <style:text-properties style:font-name-asian="標楷體" style:font-name-complex="Times New Roman" style:font-size-complex="12pt"/>
    </style:style>
    <style:style style:name="T325" style:parent-style-name="預設段落字型" style:family="text">
      <style:text-properties style:font-name-asian="標楷體" style:font-name-complex="Times New Roman" style:font-size-complex="12pt"/>
    </style:style>
    <style:style style:name="TableCell326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7" style:parent-style-name="內文" style:family="paragraph">
      <style:paragraph-properties fo:widows="2" fo:orphans="2" style:snap-to-layout-grid="false" fo:line-height="0.3333in"/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328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line-height="0.3333in"/>
    </style:style>
    <style:style style:name="T330" style:parent-style-name="預設段落字型" style:family="text">
      <style:text-properties style:font-name-asian="標楷體" style:font-name-complex="Times New Roman" style:font-size-complex="12pt"/>
    </style:style>
    <style:style style:name="T331" style:parent-style-name="預設段落字型" style:family="text">
      <style:text-properties style:font-name-asian="標楷體" style:font-name-complex="Times New Roman" style:font-size-complex="12pt"/>
    </style:style>
    <style:style style:name="T332" style:parent-style-name="預設段落字型" style:family="text">
      <style:text-properties style:font-name-asian="標楷體" style:font-name-complex="Times New Roman" style:font-size-complex="12pt"/>
    </style:style>
    <style:style style:name="T333" style:parent-style-name="預設段落字型" style:family="text">
      <style:text-properties style:font-name-asian="標楷體" style:font-name-complex="Times New Roman" style:font-size-complex="12pt"/>
    </style:style>
    <style:style style:name="T334" style:parent-style-name="預設段落字型" style:family="text">
      <style:text-properties style:font-name-asian="標楷體" style:font-name-complex="Times New Roman" style:font-size-complex="12pt"/>
    </style:style>
    <style:style style:name="P335" style:parent-style-name="清單段落" style:family="paragraph">
      <style:paragraph-properties fo:widows="2" fo:orphans="2" style:snap-to-layout-grid="false" fo:margin-top="0.125in" fo:margin-bottom="0.125in" fo:line-height="0.3333in" fo:margin-left="0.3347in" fo:text-indent="-0.3347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336" style:parent-style-name="清單段落" style:family="paragraph">
      <style:paragraph-properties fo:widows="2" fo:orphans="2" style:snap-to-layout-grid="false" fo:margin-bottom="0.125in" fo:line-height="0.3333in" fo:margin-left="0.3347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38" style:family="table-column">
      <style:table-column-properties style:column-width="1.0194in" style:use-optimal-column-width="false"/>
    </style:style>
    <style:style style:name="TableColumn339" style:family="table-column">
      <style:table-column-properties style:column-width="0.4458in" style:use-optimal-column-width="false"/>
    </style:style>
    <style:style style:name="TableColumn340" style:family="table-column">
      <style:table-column-properties style:column-width="0.4048in" style:use-optimal-column-width="false"/>
    </style:style>
    <style:style style:name="TableColumn341" style:family="table-column">
      <style:table-column-properties style:column-width="0.3201in" style:use-optimal-column-width="false"/>
    </style:style>
    <style:style style:name="TableColumn342" style:family="table-column">
      <style:table-column-properties style:column-width="0.3201in" style:use-optimal-column-width="false"/>
    </style:style>
    <style:style style:name="TableColumn343" style:family="table-column">
      <style:table-column-properties style:column-width="0.3194in" style:use-optimal-column-width="false"/>
    </style:style>
    <style:style style:name="TableColumn344" style:family="table-column">
      <style:table-column-properties style:column-width="0.3215in" style:use-optimal-column-width="false"/>
    </style:style>
    <style:style style:name="TableColumn345" style:family="table-column">
      <style:table-column-properties style:column-width="0.3819in" style:use-optimal-column-width="false"/>
    </style:style>
    <style:style style:name="TableColumn346" style:family="table-column">
      <style:table-column-properties style:column-width="0.3937in" style:use-optimal-column-width="false"/>
    </style:style>
    <style:style style:name="TableColumn347" style:family="table-column">
      <style:table-column-properties style:column-width="0.4923in" style:use-optimal-column-width="false"/>
    </style:style>
    <style:style style:name="TableColumn348" style:family="table-column">
      <style:table-column-properties style:column-width="0.4923in" style:use-optimal-column-width="false"/>
    </style:style>
    <style:style style:name="TableColumn349" style:family="table-column">
      <style:table-column-properties style:column-width="0.3937in" style:use-optimal-column-width="false"/>
    </style:style>
    <style:style style:name="TableColumn350" style:family="table-column">
      <style:table-column-properties style:column-width="0.4416in" style:use-optimal-column-width="false"/>
    </style:style>
    <style:style style:name="Table337" style:family="table">
      <style:table-properties style:width="5.7472in" style:rel-width="100%" fo:margin-left="0in" table:align="center"/>
    </style:style>
    <style:style style:name="TableRow351" style:family="table-row">
      <style:table-row-properties style:min-row-height="0.5805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98in" fo:padding-bottom="0in" fo:padding-right="0.0194in"/>
    </style:style>
    <style:style style:name="P353" style:parent-style-name="Standard" style:family="paragraph">
      <style:paragraph-properties style:snap-to-layout-grid="false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P35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5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58" style:parent-style-name="Standard" style:family="paragraph">
      <style:paragraph-properties style:snap-to-layout-grid="false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P362" style:parent-style-name="Standard" style:family="paragraph">
      <style:paragraph-properties style:snap-to-layout-grid="false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P366" style:parent-style-name="Standard" style:family="paragraph">
      <style:paragraph-properties style:snap-to-layout-grid="false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P370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fo:font-size="10pt" style:font-size-asian="10pt"/>
    </style:style>
    <style:style style:name="P371" style:parent-style-name="Standard" style:family="paragraph">
      <style:paragraph-properties style:snap-to-layout-grid="false" fo:line-height="0.1666in"/>
      <style:text-properties style:font-name="Times New Roman" style:font-name-asian="標楷體" style:font-name-complex="Times New Roman" fo:font-size="10pt" style:font-size-asian="10pt"/>
    </style:style>
    <style:style style:name="P372" style:parent-style-name="Standard" style:family="paragraph">
      <style:paragraph-properties style:snap-to-layout-grid="false" fo:line-height="0.1666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069in" fo:padding-bottom="0in" fo:padding-right="0.0069in">
        <style:background-fill draw:fill="solid" draw:fill-color="#EEECE1"/>
      </style:table-cell-properties>
    </style:style>
    <style:style style:name="P375" style:parent-style-name="Standard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069in" fo:padding-bottom="0in" fo:padding-right="0.0069in">
        <style:background-fill draw:fill="solid" draw:fill-color="#EEECE1"/>
      </style:table-cell-properties>
    </style:style>
    <style:style style:name="P380" style:parent-style-name="Standard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87" style:family="table-row">
      <style:table-row-properties style:min-row-height="0.5805in" style:use-optimal-row-height="false" fo:keep-together="always"/>
    </style:style>
    <style:style style:name="P388" style:parent-style-name="內文" style:family="paragraph">
      <style:text-properties style:font-name-complex="Times New Roman"/>
    </style:style>
    <style:style style:name="TableCell389" style:family="table-cell">
      <style:table-cell-properties fo:border="0.0104in solid #000000" fo:background-color="#EEECE1" style:writing-mode="lr-tb" fo:padding-top="0in" fo:padding-left="0.0069in" fo:padding-bottom="0in" fo:padding-right="0.0069in">
        <style:background-fill draw:fill="solid" draw:fill-color="#EEECE1"/>
      </style:table-cell-properties>
    </style:style>
    <style:style style:name="P390" style:parent-style-name="Standard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93" style:family="table-cell">
      <style:table-cell-properties fo:border="0.0104in solid #000000" fo:background-color="#EEECE1" style:writing-mode="lr-tb" style:vertical-align="middle" fo:padding-top="0in" fo:padding-left="0.0298in" fo:padding-bottom="0in" fo:padding-right="0.0194in">
        <style:background-fill draw:fill="solid" draw:fill-color="#EEECE1"/>
      </style:table-cell-properties>
    </style:style>
    <style:style style:name="P394" style:parent-style-name="Standard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98" style:family="table-cell">
      <style:table-cell-properties fo:border="0.0104in solid #000000" fo:background-color="#EEECE1" style:writing-mode="lr-tb" style:vertical-align="middle" fo:padding-top="0in" fo:padding-left="0.0298in" fo:padding-bottom="0in" fo:padding-right="0.0194in">
        <style:background-fill draw:fill="solid" draw:fill-color="#EEECE1"/>
      </style:table-cell-properties>
    </style:style>
    <style:style style:name="P399" style:parent-style-name="Standard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03" style:family="table-cell">
      <style:table-cell-properties fo:border="0.0104in solid #000000" fo:background-color="#EEECE1" style:writing-mode="lr-tb" style:vertical-align="middle" fo:padding-top="0in" fo:padding-left="0.0298in" fo:padding-bottom="0in" fo:padding-right="0.0194in">
        <style:background-fill draw:fill="solid" draw:fill-color="#EEECE1"/>
      </style:table-cell-properties>
    </style:style>
    <style:style style:name="P404" style:parent-style-name="Standard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08" style:family="table-cell">
      <style:table-cell-properties fo:border="0.0104in solid #000000" fo:background-color="#EEECE1" style:writing-mode="lr-tb" fo:padding-top="0in" fo:padding-left="0.0069in" fo:padding-bottom="0in" fo:padding-right="0.0069in">
        <style:background-fill draw:fill="solid" draw:fill-color="#EEECE1"/>
      </style:table-cell-properties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12" style:family="table-cell">
      <style:table-cell-properties fo:border="0.0104in solid #000000" fo:background-color="#EEECE1" style:writing-mode="lr-tb" style:vertical-align="middle" fo:padding-top="0in" fo:padding-left="0.0298in" fo:padding-bottom="0in" fo:padding-right="0.0194in">
        <style:background-fill draw:fill="solid" draw:fill-color="#EEECE1"/>
      </style:table-cell-properties>
    </style:style>
    <style:style style:name="P413" style:parent-style-name="Standard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17" style:family="table-cell">
      <style:table-cell-properties fo:border="0.0104in solid #000000" fo:background-color="#EEECE1" style:writing-mode="lr-tb" style:vertical-align="middle" fo:padding-top="0in" fo:padding-left="0.0298in" fo:padding-bottom="0in" fo:padding-right="0.0194in">
        <style:background-fill draw:fill="solid" draw:fill-color="#EEECE1"/>
      </style:table-cell-properties>
    </style:style>
    <style:style style:name="P418" style:parent-style-name="Standard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background-color="#EEECE1" style:writing-mode="lr-tb" style:vertical-align="middle" fo:padding-top="0in" fo:padding-left="0.0298in" fo:padding-bottom="0in" fo:padding-right="0.0194in">
        <style:background-fill draw:fill="solid" draw:fill-color="#EEECE1"/>
      </style:table-cell-properties>
    </style:style>
    <style:style style:name="P423" style:parent-style-name="Standard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27" style:family="table-row">
      <style:table-row-properties style:min-row-height="0.5805in" style:use-optimal-row-height="false" fo:keep-together="always"/>
    </style:style>
    <style:style style:name="P428" style:parent-style-name="內文" style:family="paragraph">
      <style:text-properties style:font-name-complex="Times New Roman"/>
    </style:style>
    <style:style style:name="P4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30" style:family="table-cell">
      <style:table-cell-properties fo:border="0.0104in solid #000000" style:writing-mode="lr-tb" style:vertical-align="middle" fo:padding-top="0in" fo:padding-left="0.0298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32" style:parent-style-name="Standard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34" style:family="table-cell">
      <style:table-cell-properties fo:border="0.0104in solid #000000" style:writing-mode="lr-tb" style:vertical-align="middle" fo:padding-top="0in" fo:padding-left="0.0298in" fo:padding-bottom="0in" fo:padding-right="0.0194in"/>
    </style:style>
    <style:style style:name="P4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38" style:family="table-cell">
      <style:table-cell-properties fo:border="0.0104in solid #000000" style:writing-mode="lr-tb" style:vertical-align="middle" fo:padding-top="0in" fo:padding-left="0.0298in" fo:padding-bottom="0in" fo:padding-right="0.0194in"/>
    </style:style>
    <style:style style:name="P4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="0.0104in solid #000000" style:writing-mode="lr-tb" style:vertical-align="middle" fo:padding-top="0in" fo:padding-left="0.0298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46" style:parent-style-name="Standard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48" style:family="table-cell">
      <style:table-cell-properties fo:border="0.0104in solid #000000" style:writing-mode="lr-tb" style:vertical-align="middle" fo:padding-top="0in" fo:padding-left="0.0298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50" style:parent-style-name="Standard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P4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5" style:family="table-cell">
      <style:table-cell-properties fo:border="0.0104in solid #000000" style:writing-mode="lr-tb" style:vertical-align="middle" fo:padding-top="0in" fo:padding-left="0.0298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57" style:parent-style-name="Standard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9" style:family="table-cell">
      <style:table-cell-properties fo:border="0.0104in solid #000000" style:writing-mode="lr-tb" style:vertical-align="middle" fo:padding-top="0in" fo:padding-left="0.0298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61" style:parent-style-name="Standard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63" style:family="table-cell">
      <style:table-cell-properties fo:border="0.0104in solid #000000" style:writing-mode="lr-tb" style:vertical-align="middle" fo:padding-top="0in" fo:padding-left="0.0298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Cell469" style:family="table-cell">
      <style:table-cell-properties fo:border="0.0104in solid #000000" style:writing-mode="lr-tb" style:vertical-align="middle" fo:padding-top="0in" fo:padding-left="0.0298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71" style:parent-style-name="Standard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8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Row479" style:family="table-row">
      <style:table-row-properties style:min-row-height="0.4395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298in" fo:padding-bottom="0in" fo:padding-right="0.0194in"/>
    </style:style>
    <style:style style:name="P481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4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485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487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489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491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493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4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497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499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01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03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0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98in" fo:padding-bottom="0in" fo:padding-right="0.0194in"/>
    </style:style>
    <style:style style:name="P505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Row506" style:family="table-row">
      <style:table-row-properties style:min-row-height="0.4395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08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12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14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16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18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20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24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26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28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194in"/>
    </style:style>
    <style:style style:name="P530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298in" fo:padding-bottom="0in" fo:padding-right="0.0194in"/>
    </style:style>
    <style:style style:name="P532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Row533" style:family="table-row">
      <style:table-row-properties style:min-row-height="0.4395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8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150%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104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104in solid #000000" style:writing-mode="lr-tb" fo:padding-top="0in" fo:padding-left="0.0298in" fo:padding-bottom="0in" fo:padding-right="0.0194in"/>
    </style:style>
    <style:style style:name="P542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104in solid #000000" style:writing-mode="lr-tb" fo:padding-top="0in" fo:padding-left="0.0298in" fo:padding-bottom="0in" fo:padding-right="0.0194in"/>
    </style:style>
    <style:style style:name="P544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104in solid #000000" style:writing-mode="lr-tb" fo:padding-top="0in" fo:padding-left="0.0298in" fo:padding-bottom="0in" fo:padding-right="0.0194in"/>
    </style:style>
    <style:style style:name="P546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104in solid #000000" style:writing-mode="lr-tb" fo:padding-top="0in" fo:padding-left="0.0298in" fo:padding-bottom="0in" fo:padding-right="0.0194in"/>
    </style:style>
    <style:style style:name="P548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104in solid #000000" style:writing-mode="lr-tb" fo:padding-top="0in" fo:padding-left="0.0298in" fo:padding-bottom="0in" fo:padding-right="0.0194in"/>
    </style:style>
    <style:style style:name="P550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104in solid #000000" style:writing-mode="lr-tb" fo:padding-top="0in" fo:padding-left="0.0298in" fo:padding-bottom="0in" fo:padding-right="0.0194in"/>
    </style:style>
    <style:style style:name="P554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104in solid #000000" style:writing-mode="lr-tb" fo:padding-top="0in" fo:padding-left="0.0298in" fo:padding-bottom="0in" fo:padding-right="0.0194in"/>
    </style:style>
    <style:style style:name="P556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104in solid #000000" style:writing-mode="lr-tb" fo:padding-top="0in" fo:padding-left="0.0298in" fo:padding-bottom="0in" fo:padding-right="0.0194in"/>
    </style:style>
    <style:style style:name="P558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104in solid #000000" style:writing-mode="lr-tb" fo:padding-top="0in" fo:padding-left="0.0298in" fo:padding-bottom="0in" fo:padding-right="0.0194in"/>
    </style:style>
    <style:style style:name="P560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8in" fo:padding-bottom="0in" fo:padding-right="0.0194in"/>
    </style:style>
    <style:style style:name="P562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Row563" style:family="table-row">
      <style:table-row-properties style:min-row-height="0.2944in" style:use-optimal-row-height="false" fo:keep-together="always"/>
    </style:style>
    <style:style style:name="TableCell5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566" style:parent-style-name="清單段落" style:family="paragraph">
      <style:paragraph-properties fo:widows="2" fo:orphans="2" style:snap-to-layout-grid="false" fo:margin-bottom="0.125in" fo:line-height="0.3055in" fo:margin-left="0.668in">
        <style:tab-stops/>
      </style:paragraph-properties>
    </style:style>
    <style:style style:name="T567" style:parent-style-name="預設段落字型" style:family="text">
      <style:text-properties style:font-name-asian="標楷體" style:font-name-complex="Times New Roman" fo:font-weight="bold" style:font-weight-asian="bold" style:font-weight-complex="bold" fo:font-size="10.5pt" style:font-size-asian="10.5pt" style:font-size-complex="12pt"/>
    </style:style>
    <style:style style:name="T568" style:parent-style-name="預設段落字型" style:family="text">
      <style:text-properties style:font-name-asian="標楷體" style:font-name-complex="Times New Roman" fo:font-weight="bold" style:font-weight-asian="bold" style:font-weight-complex="bold" fo:font-size="10.5pt" style:font-size-asian="10.5pt" style:font-size-complex="12pt"/>
    </style:style>
    <style:style style:name="T569" style:parent-style-name="預設段落字型" style:family="text">
      <style:text-properties style:font-name-asian="標楷體" style:font-name-complex="Times New Roman" fo:font-weight="bold" style:font-weight-asian="bold" style:font-weight-complex="bold" fo:font-size="10.5pt" style:font-size-asian="10.5pt" style:font-size-complex="12pt"/>
    </style:style>
    <style:style style:name="T570" style:parent-style-name="預設段落字型" style:family="text">
      <style:text-properties style:font-name-asian="標楷體" style:font-name-complex="Times New Roman" fo:font-weight="bold" style:font-weight-asian="bold" style:font-weight-complex="bold" fo:font-size="10.5pt" style:font-size-asian="10.5pt" style:font-size-complex="12pt"/>
    </style:style>
    <style:style style:name="T571" style:parent-style-name="預設段落字型" style:family="text">
      <style:text-properties style:font-name-asian="標楷體" style:font-name-complex="Times New Roman" fo:font-weight="bold" style:font-weight-asian="bold" style:font-weight-complex="bold" fo:font-size="10.5pt" style:font-size-asian="10.5pt" style:font-size-complex="12pt"/>
    </style:style>
    <style:style style:name="P572" style:parent-style-name="清單段落" style:family="paragraph">
      <style:paragraph-properties fo:widows="2" fo:orphans="2" style:snap-to-layout-grid="false" fo:margin-bottom="0.125in" fo:line-height="0.3333in" fo:margin-left="0.3347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73" style:parent-style-name="清單段落" style:family="paragraph">
      <style:paragraph-properties fo:widows="2" fo:orphans="2" style:snap-to-layout-grid="false" fo:margin-bottom="0.125in" fo:line-height="0.3333in" fo:margin-left="0.668in" fo:text-indent="-0.3347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574" style:parent-style-name="清單段落" style:family="paragraph">
      <style:paragraph-properties fo:widows="2" fo:orphans="2" style:snap-to-layout-grid="false" fo:margin-bottom="0.125in" fo:line-height="0.3333in" fo:margin-left="0.668in" fo:text-indent="-0.3347in">
        <style:tab-stops/>
      </style:paragraph-properties>
    </style:style>
    <style:style style:name="T57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-asian="標楷體" style:font-name-complex="Times New Roman" fo:font-size="14pt" style:font-size-asian="14pt" style:font-size-complex="12pt"/>
    </style:style>
    <style:style style:name="T578" style:parent-style-name="預設段落字型" style:family="text">
      <style:text-properties style:font-name-asian="標楷體" style:font-name-complex="Times New Roman" fo:font-size="14pt" style:font-size-asian="14pt" style:font-size-complex="12pt"/>
    </style:style>
    <style:style style:name="P579" style:parent-style-name="清單段落" style:family="paragraph">
      <style:paragraph-properties fo:widows="2" fo:orphans="2" style:snap-to-layout-grid="false" fo:margin-bottom="0.125in" fo:line-height="0.3333in" fo:margin-left="0.668in" fo:text-indent="-0.3347in">
        <style:tab-stops/>
      </style:paragraph-properties>
    </style:style>
    <style:style style:name="T58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-asian="標楷體" style:font-name-complex="Times New Roman" fo:font-size="14pt" style:font-size-asian="14pt" style:font-size-complex="12pt"/>
    </style:style>
    <style:style style:name="T583" style:parent-style-name="預設段落字型" style:family="text">
      <style:text-properties style:font-name-asian="標楷體" style:font-name-complex="Times New Roman" fo:font-size="14pt" style:font-size-asian="14pt" style:font-size-complex="12pt"/>
    </style:style>
    <style:style style:name="T584" style:parent-style-name="預設段落字型" style:family="text">
      <style:text-properties style:font-name-asian="標楷體" style:font-name-complex="Times New Roman" fo:font-size="14pt" style:font-size-asian="14pt" style:font-size-complex="12pt"/>
    </style:style>
    <style:style style:name="T585" style:parent-style-name="預設段落字型" style:family="text">
      <style:text-properties style:font-name-asian="標楷體" style:font-name-complex="Times New Roman" fo:font-size="14pt" style:font-size-asian="14pt" style:font-size-complex="12pt"/>
    </style:style>
    <style:style style:name="P586" style:parent-style-name="清單段落" style:family="paragraph">
      <style:paragraph-properties fo:widows="2" fo:orphans="2" style:snap-to-layout-grid="false" fo:margin-bottom="0.125in" fo:line-height="0.3333in" fo:margin-left="0.3347in" fo:text-indent="-0.3347in">
        <style:tab-stops/>
      </style:paragraph-properties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7" style:parent-style-name="清單段落" style:family="paragraph">
      <style:paragraph-properties fo:widows="2" fo:orphans="2" style:snap-to-layout-grid="false" fo:margin-bottom="0.125in" fo:line-height="0.3055in"/>
    </style:style>
    <style:style style:name="T58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93" style:parent-style-name="清單段落" style:family="paragraph">
      <style:paragraph-properties fo:widows="2" fo:orphans="2" style:snap-to-layout-grid="false" fo:margin-top="0.125in" fo:margin-bottom="0.125in" fo:line-height="0.3055in" fo:margin-left="0.3347in" fo:text-indent="-0.3347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594" style:parent-style-name="清單段落" style:family="paragraph">
      <style:paragraph-properties fo:widows="2" fo:orphans="2" style:snap-to-layout-grid="false" fo:margin-bottom="0.125in" fo:line-height="0.3055in" fo:margin-left="0.3333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595" style:parent-style-name="清單段落" style:family="paragraph">
      <style:paragraph-properties fo:widows="2" fo:orphans="2" style:snap-to-layout-grid="false" fo:margin-bottom="0.125in" fo:line-height="0.3055in" fo:margin-left="0.3333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596" style:parent-style-name="清單段落" style:family="paragraph">
      <style:paragraph-properties fo:widows="2" fo:orphans="2" style:snap-to-layout-grid="false" fo:margin-bottom="0.125in" fo:line-height="0.3055in" fo:margin-left="0.3333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597" style:parent-style-name="清單段落" style:family="paragraph">
      <style:paragraph-properties fo:widows="2" fo:orphans="2" style:snap-to-layout-grid="false" fo:margin-bottom="0.125in" fo:line-height="0.3055in" fo:margin-left="0.3333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599" style:family="table-column">
      <style:table-column-properties style:column-width="0.2722in"/>
    </style:style>
    <style:style style:name="TableColumn600" style:family="table-column">
      <style:table-column-properties style:column-width="1.0826in"/>
    </style:style>
    <style:style style:name="TableColumn601" style:family="table-column">
      <style:table-column-properties style:column-width="1.1812in"/>
    </style:style>
    <style:style style:name="TableColumn602" style:family="table-column">
      <style:table-column-properties style:column-width="1.6736in"/>
    </style:style>
    <style:style style:name="TableColumn603" style:family="table-column">
      <style:table-column-properties style:column-width="1.6736in"/>
    </style:style>
    <style:style style:name="Table598" style:family="table">
      <style:table-properties style:width="5.8833in" fo:margin-left="0in" table:align="lef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6" style:parent-style-name="內文" style:family="paragraph">
      <style:paragraph-properties style:text-autospace="non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8" style:parent-style-name="內文" style:family="paragraph">
      <style:paragraph-properties style:text-autospace="non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0" style:parent-style-name="內文" style:family="paragraph">
      <style:paragraph-properties style:text-autospace="non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2" style:parent-style-name="內文" style:family="paragraph">
      <style:paragraph-properties style:text-autospace="non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613" style:family="table-row">
      <style:table-row-properties style:min-row-height="0.3152in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5" style:parent-style-name="內文" style:family="paragraph">
      <style:paragraph-properties style:text-autospace="none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616" style:family="table-row">
      <style:table-row-properties style:min-row-height="0.3152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style:text-autospace="none" fo:text-align="center" fo:margin-left="0.3333in">
        <style:tab-stops/>
      </style:paragraph-properties>
      <style:text-properties style:font-name-asian="標楷體" style:font-name-complex="Times New Roman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Row627" style:family="table-row">
      <style:table-row-properties style:min-row-height="0.315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style:text-autospace="none" fo:text-align="center" fo:margin-left="0.3333in">
        <style:tab-stops/>
      </style:paragraph-properties>
      <style:text-properties style:font-name-asian="標楷體" style:font-name-complex="Times New Roman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Row638" style:family="table-row">
      <style:table-row-properties style:min-row-height="0.3152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/>
    </style:style>
    <style:style style:name="T641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42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43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44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45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46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47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48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style:text-autospace="none" fo:text-align="center" fo:margin-left="0.3333in">
        <style:tab-stops/>
      </style:paragraph-properties>
      <style:text-properties style:font-name-asian="標楷體" style:font-name-complex="Times New Roman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Row660" style:family="table-row">
      <style:table-row-properties style:min-row-height="0.3152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style:text-autospace="none" fo:text-align="center" fo:margin-left="0.3333in">
        <style:tab-stops/>
      </style:paragraph-properties>
      <style:text-properties style:font-name-asian="標楷體" style:font-name-complex="Times New Roman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/>
    </style:style>
    <style:style style:name="T674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75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76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77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78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679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ableRow680" style:family="table-row">
      <style:table-row-properties style:min-row-height="0.315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style:text-autospace="none" fo:text-align="center" fo:margin-left="0.3333in">
        <style:tab-stops/>
      </style:paragraph-properties>
      <style:text-properties style:font-name-asian="標楷體" style:font-name-complex="Times New Roman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Row691" style:family="table-row">
      <style:table-row-properties style:min-row-height="0.315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style:text-autospace="none" fo:text-align="center" fo:margin-left="0.3333in">
        <style:tab-stops/>
      </style:paragraph-properties>
      <style:text-properties style:font-name-asian="標楷體" style:font-name-complex="Times New Roman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P702" style:parent-style-name="清單段落" style:family="paragraph">
      <style:paragraph-properties fo:widows="2" fo:orphans="2" style:snap-to-layout-grid="false" fo:margin-bottom="0.125in" fo:line-height="0.3055in" fo:margin-left="0in">
        <style:tab-stops/>
      </style:paragraph-properties>
    </style:style>
    <style:style style:name="T70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06" style:parent-style-name="內文" style:family="paragraph">
      <style:paragraph-properties fo:widows="2" fo:orphans="2" style:snap-to-layout-grid="false" fo:margin-bottom="0.125in" fo:line-height="0.3055in" fo:margin-left="0.1736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707" style:parent-style-name="內文" style:family="paragraph">
      <style:paragraph-properties fo:widows="2" fo:orphans="2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708" style:parent-style-name="清單段落" style:family="paragraph">
      <style:paragraph-properties fo:widows="2" fo:orphans="2" fo:break-before="page" style:snap-to-layout-grid="false" fo:margin-bottom="0.125in" fo:line-height="0.3055in" fo:margin-left="0.3333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709" style:parent-style-name="清單段落" style:family="paragraph">
      <style:paragraph-properties fo:widows="2" fo:orphans="2" style:snap-to-layout-grid="false" fo:margin-bottom="0.125in" fo:line-height="0.3055in" fo:margin-left="0.3347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710" style:parent-style-name="內文" style:family="paragraph">
      <style:paragraph-properties fo:widows="2" fo:orphans="2" style:snap-to-layout-grid="false" fo:margin-bottom="0.125in" fo:line-height="0.3055in" fo:margin-left="0.0013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712" style:family="table-column">
      <style:table-column-properties style:column-width="1.1777in" style:use-optimal-column-width="false"/>
    </style:style>
    <style:style style:name="TableColumn713" style:family="table-column">
      <style:table-column-properties style:column-width="1.575in" style:use-optimal-column-width="false"/>
    </style:style>
    <style:style style:name="TableColumn714" style:family="table-column">
      <style:table-column-properties style:column-width="1.575in" style:use-optimal-column-width="false"/>
    </style:style>
    <style:style style:name="TableColumn715" style:family="table-column">
      <style:table-column-properties style:column-width="0.9826in" style:use-optimal-column-width="false"/>
    </style:style>
    <style:style style:name="TableColumn716" style:family="table-column">
      <style:table-column-properties style:column-width="0.8854in" style:use-optimal-column-width="false"/>
    </style:style>
    <style:style style:name="Table711" style:family="table">
      <style:table-properties style:width="6.1958in" fo:margin-left="0in" table: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9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1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3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7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5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726" style:family="table-row">
      <style:table-row-properties style:use-optimal-row-height="false"/>
    </style:style>
    <style:style style:name="P727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P728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P729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1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P732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7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34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Row757" style:family="table-row">
      <style:table-row-properties style:min-row-height="0.2083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Row768" style:family="table-row">
      <style:table-row-properties style:min-row-height="0.2083in" style:use-optimal-row-height="false"/>
    </style:style>
    <style:style style:name="TableCell7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0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7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2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4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P775" style:parent-style-name="內文" style:family="paragraph">
      <style:paragraph-properties fo:widows="2" fo:orphans="2" style:snap-to-layout-grid="false" fo:margin-bottom="0.125in" fo:line-height="0.3055in" fo:margin-left="0.0013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777" style:family="table-column">
      <style:table-column-properties style:column-width="1.1777in" style:use-optimal-column-width="false"/>
    </style:style>
    <style:style style:name="TableColumn778" style:family="table-column">
      <style:table-column-properties style:column-width="1.575in" style:use-optimal-column-width="false"/>
    </style:style>
    <style:style style:name="TableColumn779" style:family="table-column">
      <style:table-column-properties style:column-width="1.575in" style:use-optimal-column-width="false"/>
    </style:style>
    <style:style style:name="TableColumn780" style:family="table-column">
      <style:table-column-properties style:column-width="0.9826in" style:use-optimal-column-width="false"/>
    </style:style>
    <style:style style:name="TableColumn781" style:family="table-column">
      <style:table-column-properties style:column-width="0.8854in" style:use-optimal-column-width="false"/>
    </style:style>
    <style:style style:name="Table776" style:family="table">
      <style:table-properties style:width="6.1958in" fo:margin-left="0in" table: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4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6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8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90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791" style:family="table-row">
      <style:table-row-properties style:use-optimal-row-height="false"/>
    </style:style>
    <style:style style:name="P792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P793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P794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96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P797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79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799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800" style:family="table-row">
      <style:table-row-properties style:min-row-height="0.2083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Row833" style:family="table-row">
      <style:table-row-properties style:min-row-height="0.2083in" style:use-optimal-row-height="false"/>
    </style:style>
    <style:style style:name="TableCell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5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8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7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8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9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P840" style:parent-style-name="清單段落" style:family="paragraph">
      <style:paragraph-properties fo:widows="2" fo:orphans="2" style:snap-to-layout-grid="false" fo:margin-bottom="0.125in" fo:line-height="0.3055in" fo:margin-left="0.3347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widows="2" fo:orphans="2" style:snap-to-layout-grid="false" fo:margin-bottom="0.125in" fo:line-height="0.3055in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843" style:family="table-column">
      <style:table-column-properties style:column-width="1.2763in" style:use-optimal-column-width="false"/>
    </style:style>
    <style:style style:name="TableColumn844" style:family="table-column">
      <style:table-column-properties style:column-width="0.4923in" style:use-optimal-column-width="false"/>
    </style:style>
    <style:style style:name="TableColumn845" style:family="table-column">
      <style:table-column-properties style:column-width="0.5902in" style:use-optimal-column-width="false"/>
    </style:style>
    <style:style style:name="TableColumn846" style:family="table-column">
      <style:table-column-properties style:column-width="0.8861in" style:use-optimal-column-width="false"/>
    </style:style>
    <style:style style:name="TableColumn847" style:family="table-column">
      <style:table-column-properties style:column-width="0.8861in" style:use-optimal-column-width="false"/>
    </style:style>
    <style:style style:name="TableColumn848" style:family="table-column">
      <style:table-column-properties style:column-width="2.1652in" style:use-optimal-column-width="false"/>
    </style:style>
    <style:style style:name="Table842" style:family="table">
      <style:table-properties style:width="6.2965in" fo:margin-left="0in" table: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1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3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5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7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858" style:family="table-row">
      <style:table-row-properties style:use-optimal-row-height="false"/>
    </style:style>
    <style:style style:name="P859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1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3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P866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8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0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-asian="標楷體" style:font-name-complex="Times New Roman" style:font-weight-complex="bold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-asian="標楷體" style:font-name-complex="Times New Roman" style:font-size-complex="12pt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-asian="標楷體" style:font-name-complex="Times New Roman" style:font-size-complex="12pt"/>
    </style:style>
    <style:style style:name="TableRow897" style:family="table-row">
      <style:table-row-properties style:min-row-height="0.2083in" style:use-optimal-row-height="false"/>
    </style:style>
    <style:style style:name="P898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P899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P900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P901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-asian="標楷體" style:font-name-complex="Times New Roman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-asian="標楷體" style:font-name-complex="Times New Roman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08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0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2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P913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91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915" style:parent-style-name="預設段落字型" style:family="text">
      <style:text-properties style:font-name-asian="標楷體" style:font-name-complex="Times New Roman" style:font-weight-complex="bold" fo:font-size="11pt" style:font-size-asian="11pt" style:font-size-complex="12pt"/>
    </style:style>
    <style:style style:name="T916" style:parent-style-name="預設段落字型" style:family="text">
      <style:text-properties style:font-name="新細明體" style:font-name-asian="新細明體" style:font-name-complex="Times New Roman" style:font-weight-complex="bold" fo:font-size="11pt" style:font-size-asian="11pt" style:font-size-complex="12pt"/>
    </style:style>
    <style:style style:name="T917" style:parent-style-name="預設段落字型" style:family="text">
      <style:text-properties style:font-name-asian="標楷體" style:font-name-complex="Times New Roman" style:font-weight-complex="bold" fo:font-size="11pt" style:font-size-asian="11pt" style:font-size-complex="12pt"/>
    </style:style>
    <style:style style:name="T918" style:parent-style-name="預設段落字型" style:family="text">
      <style:text-properties style:font-name-asian="標楷體" style:font-name-complex="Times New Roman" style:font-weight-complex="bold" fo:font-size="11pt" style:font-size-asian="11pt" style:font-size-complex="12pt"/>
    </style:style>
    <style:style style:name="T919" style:parent-style-name="預設段落字型" style:family="text">
      <style:text-properties style:font-name-asian="標楷體" style:font-name-complex="Times New Roman" style:font-weight-complex="bold" fo:font-size="11pt" style:font-size-asian="11pt" style:font-size-complex="12pt"/>
    </style:style>
    <style:style style:name="T920" style:parent-style-name="預設段落字型" style:family="text">
      <style:text-properties style:font-name-asian="標楷體" style:font-name-complex="Times New Roman" style:font-weight-complex="bold" fo:font-size="11pt" style:font-size-asian="11pt" style:font-size-complex="12pt"/>
    </style:style>
    <style:style style:name="T921" style:parent-style-name="預設段落字型" style:family="text">
      <style:text-properties style:font-name-asian="標楷體" style:font-name-complex="Times New Roman" style:font-weight-complex="bold" fo:font-size="11pt" style:font-size-asian="11pt" style:font-size-complex="12pt"/>
    </style:style>
    <style:style style:name="T922" style:parent-style-name="預設段落字型" style:family="text">
      <style:text-properties style:font-name="新細明體" style:font-name-asian="新細明體" style:font-name-complex="Times New Roman" style:font-weight-complex="bold" fo:font-size="11pt" style:font-size-asian="11pt" style:font-size-complex="12pt"/>
    </style:style>
    <style:style style:name="T923" style:parent-style-name="預設段落字型" style:family="text">
      <style:text-properties style:font-name-asian="標楷體" style:font-name-complex="Times New Roman" style:font-weight-complex="bold" fo:font-size="11pt" style:font-size-asian="11pt" style:font-size-complex="12pt"/>
    </style:style>
    <style:style style:name="P924" style:parent-style-name="內文" style:family="paragraph">
      <style:paragraph-properties fo:widows="2" fo:orphans="2" style:snap-to-layout-grid="false" fo:margin-bottom="0.125in" fo:line-height="0.3055in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926" style:family="table-column">
      <style:table-column-properties style:column-width="1.2763in" style:use-optimal-column-width="false"/>
    </style:style>
    <style:style style:name="TableColumn927" style:family="table-column">
      <style:table-column-properties style:column-width="0.4923in" style:use-optimal-column-width="false"/>
    </style:style>
    <style:style style:name="TableColumn928" style:family="table-column">
      <style:table-column-properties style:column-width="0.5902in" style:use-optimal-column-width="false"/>
    </style:style>
    <style:style style:name="TableColumn929" style:family="table-column">
      <style:table-column-properties style:column-width="0.8861in" style:use-optimal-column-width="false"/>
    </style:style>
    <style:style style:name="TableColumn930" style:family="table-column">
      <style:table-column-properties style:column-width="0.8861in" style:use-optimal-column-width="false"/>
    </style:style>
    <style:style style:name="TableColumn931" style:family="table-column">
      <style:table-column-properties style:column-width="2.1652in" style:use-optimal-column-width="false"/>
    </style:style>
    <style:style style:name="Table925" style:family="table">
      <style:table-properties style:width="6.2965in" fo:margin-left="0in" table: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4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6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8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0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941" style:family="table-row">
      <style:table-row-properties style:use-optimal-row-height="false"/>
    </style:style>
    <style:style style:name="P942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4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6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8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P949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9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1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3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954" style:family="table-row">
      <style:table-row-properties style:min-row-height="0.2083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-asian="標楷體" style:font-name-complex="Times New Roman" style:font-weight-complex="bold" style:letter-kerning="false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-asian="標楷體" style:font-name-complex="Times New Roman" style:font-size-complex="12pt"/>
    </style:style>
    <style:style style:name="TableRow967" style:family="table-row">
      <style:table-row-properties style:min-row-height="0.2083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-asian="標楷體" style:font-name-complex="Times New Roman" style:font-size-complex="12pt"/>
    </style:style>
    <style:style style:name="TableRow980" style:family="table-row">
      <style:table-row-properties style:min-row-height="0.2083in" style:use-optimal-row-height="false"/>
    </style:style>
    <style:style style:name="P981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P982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P983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P984" style:parent-style-name="內文" style:family="paragraph">
      <style:paragraph-properties fo:text-align="end"/>
      <style:text-properties style:font-name-asian="標楷體" style:font-name-complex="Times New Roman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-asian="標楷體" style:font-name-complex="Times New Roman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text-properties style:font-name-asian="標楷體" style:font-name-complex="Times New Roman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1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3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P996" style:parent-style-name="清單段落" style:family="paragraph">
      <style:paragraph-properties fo:widows="2" fo:orphans="2" style:snap-to-layout-grid="false" fo:margin-top="0.125in" fo:margin-bottom="0.125in" fo:line-height="0.3055in" fo:margin-left="0.3347in" fo:text-indent="-0.3347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997" style:parent-style-name="清單段落" style:family="paragraph">
      <style:paragraph-properties fo:widows="2" fo:orphans="2" style:snap-to-layout-grid="false" fo:margin-bottom="0.125in" fo:line-height="0.3055in" fo:margin-left="0.3333in">
        <style:tab-stops/>
      </style:paragraph-properties>
    </style:style>
    <style:style style:name="T99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1008" style:family="table-column">
      <style:table-column-properties style:column-width="1.9486in"/>
    </style:style>
    <style:style style:name="TableColumn1009" style:family="table-column">
      <style:table-column-properties style:column-width="0.6597in"/>
    </style:style>
    <style:style style:name="TableColumn1010" style:family="table-column">
      <style:table-column-properties style:column-width="1.6375in"/>
    </style:style>
    <style:style style:name="TableColumn1011" style:family="table-column">
      <style:table-column-properties style:column-width="1.6375in"/>
    </style:style>
    <style:style style:name="Table1007" style:family="table">
      <style:table-properties style:width="5.8833in" fo:margin-left="-0.1222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4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1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6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8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10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0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3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2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1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0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9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8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7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86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5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0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4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6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3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2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1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0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9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8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清單段落" style:family="paragraph">
      <style:paragraph-properties style:snap-to-layout-grid="false" fo:text-align="center" fo:line-height="0.2777in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P1165" style:parent-style-name="內文" style:family="paragraph">
      <style:paragraph-properties fo:widows="2" fo:orphans="2" style:snap-to-layout-grid="false" fo:margin-bottom="0.125in" fo:line-height="0.3055in" fo:margin-left="0.1736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1166" style:parent-style-name="清單段落" style:family="paragraph">
      <style:paragraph-properties fo:widows="2" fo:orphans="2" style:snap-to-layout-grid="false" fo:margin-bottom="0.125in" fo:line-height="0.3055in" fo:margin-left="0.3333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1168" style:family="table-column">
      <style:table-column-properties style:column-width="1.9895in"/>
    </style:style>
    <style:style style:name="TableColumn1169" style:family="table-column">
      <style:table-column-properties style:column-width="0.4916in"/>
    </style:style>
    <style:style style:name="TableColumn1170" style:family="table-column">
      <style:table-column-properties style:column-width="1.0909in"/>
    </style:style>
    <style:style style:name="TableColumn1171" style:family="table-column">
      <style:table-column-properties style:column-width="1.1347in"/>
    </style:style>
    <style:style style:name="TableColumn1172" style:family="table-column">
      <style:table-column-properties style:column-width="1.1763in"/>
    </style:style>
    <style:style style:name="Table1167" style:family="table">
      <style:table-properties style:width="5.8833in" fo:margin-left="-0.1222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5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1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7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1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9" style:parent-style-name="清單段落" style:family="paragraph">
      <style:paragraph-properties style:snap-to-layout-grid="false" fo:text-align="center" fo:margin-left="0in" fo:margin-right="-0.0486in">
        <style:tab-stops/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1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1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1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3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6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8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7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198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ableCell1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9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210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21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21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21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ableCell1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4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225" style:parent-style-name="預設段落字型" style:family="text">
      <style:text-properties style:font-name-asian="標楷體" style:font-name-complex="Times New Roman" style:font-size-complex="12pt"/>
    </style:style>
    <style:style style:name="TableCell1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6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7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8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9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-asian="標楷體" style:font-name-complex="Times New Roman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0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28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282" style:parent-style-name="預設段落字型" style:family="text">
      <style:text-properties style:font-name-asian="標楷體" style:font-name-complex="Times New Roman" style:font-size-complex="12pt"/>
    </style:style>
    <style:style style:name="T1283" style:parent-style-name="預設段落字型" style:family="text">
      <style:text-properties style:font-name-asian="標楷體" style:font-name-complex="Times New Roman" style:font-size-complex="12pt"/>
    </style:style>
    <style:style style:name="T1284" style:parent-style-name="預設段落字型" style:family="text">
      <style:text-properties style:font-name-asian="標楷體" style:font-name-complex="Times New Roman" style:font-size-complex="12pt"/>
    </style:style>
    <style:style style:name="TableCell1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6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296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297" style:parent-style-name="預設段落字型" style:family="text">
      <style:text-properties style:font-name-asian="標楷體" style:font-name-complex="Times New Roman" style:font-size-complex="12pt"/>
    </style:style>
    <style:style style:name="T1298" style:parent-style-name="預設段落字型" style:family="text">
      <style:text-properties style:font-name-asian="標楷體" style:font-name-complex="Times New Roman" style:font-size-complex="12pt"/>
    </style:style>
    <style:style style:name="T1299" style:parent-style-name="預設段落字型" style:family="text">
      <style:text-properties style:font-name-asian="標楷體" style:font-name-complex="Times New Roman" style:font-size-complex="12pt"/>
    </style:style>
    <style:style style:name="TableCell1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01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0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31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1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1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14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15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ableCell1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7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26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327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28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29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30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3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ableCell1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3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2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34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44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45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46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47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ableCell1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9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58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359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60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6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6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6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64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ableCell1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6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376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77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78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79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ableCell1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1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0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39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9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9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394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ableCell1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6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0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</style:style>
    <style:style style:name="T1406" style:parent-style-name="預設段落字型" style:family="text">
      <style:text-properties style:font-name-asian="標楷體" style:font-name-complex="Times New Roman" style:font-size-complex="12pt"/>
    </style:style>
    <style:style style:name="TableCell1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08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7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letter-kerning="false" style:font-size-complex="12pt"/>
    </style:style>
    <style:style style:name="TableCell1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9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清單段落" style:family="paragraph">
      <style:paragraph-properties style:snap-to-layout-grid="false" fo:text-align="justify" fo:margin-left="0in" fo:margin-right="-0.0486in">
        <style:tab-stops/>
      </style:paragraph-properties>
      <style:text-properties style:font-name-asian="標楷體" style:font-name-complex="Times New Roman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1.1812in"/>
        </style:tab-stops>
      </style:paragraph-properties>
      <style:text-properties style:font-name-asian="標楷體" style:font-name-complex="Times New Roman" style:font-size-complex="12pt"/>
    </style:style>
    <style:style style:name="P1426" style:parent-style-name="清單段落" style:family="paragraph">
      <style:paragraph-properties fo:widows="2" fo:orphans="2" style:snap-to-layout-grid="false" fo:margin-top="0.125in" fo:margin-bottom="0.125in" fo:line-height="0.3055in" fo:margin-left="0.3347in" fo:text-indent="-0.3347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ableColumn1428" style:family="table-column">
      <style:table-column-properties style:column-width="1.2763in"/>
    </style:style>
    <style:style style:name="TableColumn1429" style:family="table-column">
      <style:table-column-properties style:column-width="2.5631in"/>
    </style:style>
    <style:style style:name="TableColumn1430" style:family="table-column">
      <style:table-column-properties style:column-width="1.5715in"/>
    </style:style>
    <style:style style:name="Table1427" style:family="table">
      <style:table-properties style:width="5.4111in" fo:margin-left="0in" table:align="center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3" style:parent-style-name="內文" style:family="paragraph">
      <style:paragraph-properties fo:text-align="center" fo:line-height="0.2777in"/>
      <style:text-properties style:font-name-asian="標楷體" style:font-name-complex="Times New Roman" style:font-size-complex="12pt"/>
    </style:style>
    <style:style style:name="TableCell1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5" style:parent-style-name="內文" style:family="paragraph">
      <style:paragraph-properties fo:text-align="center" fo:line-height="0.2777in"/>
      <style:text-properties style:font-name-asian="標楷體" style:font-name-complex="Times New Roman" style:font-size-complex="12pt"/>
    </style:style>
    <style:style style:name="TableCell1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7" style:parent-style-name="內文" style:family="paragraph">
      <style:paragraph-properties fo:text-align="center" fo:line-height="0.2777in"/>
      <style:text-properties style:font-name-asian="標楷體" style:font-name-complex="Times New Roman"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0" style:parent-style-name="內文" style:family="paragraph">
      <style:paragraph-properties fo:text-align="center" fo:line-height="0.2777in"/>
      <style:text-properties style:font-name-asian="標楷體" style:font-name-complex="Times New Roman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line-height="0.2777in"/>
      <style:text-properties style:font-name-asian="標楷體" style:font-name-complex="Times New Roman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line-height="0.2777in"/>
      <style:text-properties style:font-name-asian="標楷體" style:font-name-complex="Times New Roman" style:font-size-complex="12pt"/>
    </style:style>
    <style:style style:name="P1445" style:parent-style-name="清單段落" style:family="paragraph">
      <style:paragraph-properties fo:widows="2" fo:orphans="2" style:snap-to-layout-grid="false" fo:margin-top="0.125in" fo:margin-bottom="0.125in" fo:line-height="0.3055in" fo:margin-left="0.3347in" fo:text-indent="-0.3347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1446" style:parent-style-name="內文" style:family="paragraph">
      <style:paragraph-properties fo:widows="2" fo:orphans="2" style:snap-to-layout-grid="false" fo:line-height="0.3055in"/>
      <style:text-properties style:font-name-asian="標楷體" style:font-name-complex="Times New Roman" fo:font-weight="bold" style:font-weight-asian="bold" style:font-size-complex="12pt"/>
    </style:style>
    <style:style style:name="P1447" style:parent-style-name="內文" style:family="paragraph">
      <style:paragraph-properties fo:widows="2" fo:orphans="2" style:snap-to-layout-grid="false" fo:line-height="0.3055in"/>
      <style:text-properties style:font-name-asian="標楷體" style:font-name-complex="Times New Roman" fo:font-weight="bold" style:font-weight-asian="bold" style:font-size-complex="12pt"/>
    </style:style>
    <style:style style:name="TableColumn1449" style:family="table-column">
      <style:table-column-properties style:column-width="1.2798in"/>
    </style:style>
    <style:style style:name="TableColumn1450" style:family="table-column">
      <style:table-column-properties style:column-width="1.7722in"/>
    </style:style>
    <style:style style:name="TableColumn1451" style:family="table-column">
      <style:table-column-properties style:column-width="1.4763in"/>
    </style:style>
    <style:style style:name="TableColumn1452" style:family="table-column">
      <style:table-column-properties style:column-width="1.2361in"/>
    </style:style>
    <style:style style:name="Table1448" style:family="table">
      <style:table-properties style:width="5.7645in" fo:margin-left="-0.0034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55" style:parent-style-name="清單段落" style:family="paragraph">
      <style:paragraph-properties fo:widows="2" fo:orphans="2" style:snap-to-layout-grid="false" fo:text-align="center" fo:line-height="0.3055in" fo:margin-left="0in">
        <style:tab-stops/>
      </style:paragraph-properties>
    </style:style>
    <style:style style:name="T1456" style:parent-style-name="預設段落字型" style:family="text">
      <style:text-properties style:font-name-complex="Times New Roman" fo:font-weight="bold" style:font-weight-asian="bold" style:font-weight-complex="bold" style:letter-kerning="true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清單段落" style:family="paragraph">
      <style:paragraph-properties fo:widows="2" fo:orphans="2" style:snap-to-layout-grid="false" fo:line-height="0.3055in" fo:margin-left="0in">
        <style:tab-stops/>
      </style:paragraph-properties>
      <style:text-properties style:font-name-asian="標楷體" style:font-name-complex="Times New Roman" style:font-weight-complex="bold"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1" style:parent-style-name="清單段落" style:family="paragraph">
      <style:paragraph-properties fo:widows="2" fo:orphans="2" style:snap-to-layout-grid="false" fo:text-align="center" fo:line-height="0.3055in" fo:margin-left="0in">
        <style:tab-stops/>
      </style:paragraph-properties>
    </style:style>
    <style:style style:name="T1462" style:parent-style-name="預設段落字型" style:family="text">
      <style:text-properties style:font-name-complex="Times New Roman" fo:font-weight="bold" style:font-weight-asian="bold" style:font-weight-complex="bold" style:letter-kerning="true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清單段落" style:family="paragraph">
      <style:paragraph-properties fo:widows="2" fo:orphans="2" style:snap-to-layout-grid="false" fo:line-height="0.3055in" fo:margin-left="0in">
        <style:tab-stops/>
      </style:paragraph-properties>
      <style:text-properties style:font-name-asian="標楷體" style:font-name-complex="Times New Roman" style:font-weight-complex="bold" style:font-size-complex="12pt"/>
    </style:style>
    <style:style style:name="TableCell146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6" style:parent-style-name="清單段落" style:family="paragraph">
      <style:paragraph-properties fo:widows="2" fo:orphans="2" style:snap-to-layout-grid="false" fo:line-height="0.3055in" fo:margin-left="0in">
        <style:tab-stops/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清單段落" style:family="paragraph">
      <style:paragraph-properties fo:widows="2" fo:orphans="2" style:snap-to-layout-grid="false" fo:line-height="0.3055in" fo:margin-left="0in">
        <style:tab-stops/>
      </style:paragraph-properties>
      <style:text-properties style:font-name-asian="標楷體" style:font-name-complex="Times New Roman" style:font-weight-complex="bold"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1" style:parent-style-name="內文Web" style:family="paragraph">
      <style:paragraph-properties fo:text-align="center" fo:margin-top="0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清單段落" style:family="paragraph">
      <style:paragraph-properties fo:widows="2" fo:orphans="2" style:snap-to-layout-grid="false" fo:line-height="0.3055in" fo:margin-left="0in">
        <style:tab-stops/>
      </style:paragraph-properties>
      <style:text-properties style:font-name-asian="標楷體" style:font-name-complex="Times New Roman" style:font-weight-complex="bold" style:font-size-complex="12pt"/>
    </style:style>
    <style:style style:name="P1474" style:parent-style-name="清單段落" style:family="paragraph">
      <style:paragraph-properties fo:widows="2" fo:orphans="2" style:snap-to-layout-grid="false" fo:line-height="0.3055in" fo:margin-left="0in">
        <style:tab-stops/>
      </style:paragraph-properties>
      <style:text-properties style:font-name-asian="標楷體" style:font-name-complex="Times New Roman" style:font-weight-complex="bold" style:font-size-complex="12pt"/>
    </style:style>
    <style:style style:name="P1475" style:parent-style-name="清單段落" style:family="paragraph">
      <style:paragraph-properties fo:widows="2" fo:orphans="2" style:snap-to-layout-grid="false" fo:line-height="0.3055in" fo:margin-left="0in">
        <style:tab-stops/>
      </style:paragraph-properties>
    </style:style>
    <style:style style:name="T1476" style:parent-style-name="預設段落字型" style:family="text">
      <style:text-properties style:font-name-asian="標楷體" style:font-name-complex="Times New Roman" style:font-weight-complex="bold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9" style:parent-style-name="內文Web" style:family="paragraph">
      <style:paragraph-properties fo:text-align="center" fo:margin-top="0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line-height="0.3055in"/>
      <style:text-properties style:font-name-asian="標楷體" style:font-name-complex="Times New Roman" fo:font-weight="bold" style:font-weight-asian="bold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4" style:parent-style-name="內文Web" style:family="paragraph">
      <style:paragraph-properties fo:text-align="center" fo:margin-top="0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清單段落" style:family="paragraph">
      <style:paragraph-properties fo:widows="2" fo:orphans="2" style:snap-to-layout-grid="false" fo:line-height="0.3055in" fo:margin-left="0in">
        <style:tab-stops/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9" style:parent-style-name="內文Web" style:family="paragraph">
      <style:paragraph-properties fo:text-align="center" fo:margin-top="0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清單段落" style:family="paragraph">
      <style:paragraph-properties fo:widows="2" fo:orphans="2" style:snap-to-layout-grid="false" fo:line-height="0.3055in" fo:margin-left="0in">
        <style:tab-stops/>
      </style:paragraph-properties>
      <style:text-properties style:font-name-asian="標楷體" style:font-name-complex="Times New Roman" fo:font-weight="bold" style:font-weight-asian="bold" style:font-size-complex="12pt"/>
    </style:style>
    <style:style style:name="P1492" style:parent-style-name="內文" style:family="paragraph">
      <style:paragraph-properties fo:widows="2" fo:orphans="2" style:snap-to-layout-grid="false" fo:margin-top="0.125in" fo:margin-bottom="0.125in" fo:line-height="0.3055in"/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1493" style:parent-style-name="內文" style:family="paragraph">
      <style:text-properties style:font-name-complex="Times New Roman"/>
    </style:style>
    <style:style style:name="P1494" style:parent-style-name="內文" style:family="paragraph">
      <style:paragraph-properties fo:widows="2" fo:orphans="2"/>
      <style:text-properties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04210779"/><text:bookmark-start text:name="_Toc104210897"/><text:bookmark-start text:name="_Toc132038187"/><text:bookmark-start text:name="_Toc132038271"/><text:bookmark-start text:name="_Toc132038362"/><text:bookmark-start text:name="_Toc166087222"/><text:bookmark-start text:name="_Toc166087428"/><text:bookmark-start text:name="_Toc166155152"/><text:bookmark-start text:name="_Toc166156430"/><text:bookmark-start text:name="_Toc166156604"/><text:bookmark-start text:name="_Toc166157096"/><text:bookmark-start text:name="_Toc167887284"/><text:bookmark-start text:name="_Toc167890584"/><text:bookmark-start text:name="_Toc167890700"/><text:bookmark-start text:name="_Toc195885100"/><text:bookmark-start text:name="_Toc195885582"/><text:bookmark-start text:name="_Toc195893400"/><text:bookmark-start text:name="_Toc195893488"/><text:bookmark-start text:name="_Toc195893617"/><text:bookmark-start text:name="_Toc195893809"/><text:bookmark-start text:name="_Toc75267130"/><text:bookmark-start text:name="_Toc75267265"/><text:bookmark-start text:name="_Toc76046171"/><text:bookmark-start text:name="_Toc76046342"/><text:bookmark-start text:name="_Toc103963127"/>附件四、3.<text:s/>企業加速型經營計畫書格式<text:bookmark-end text:name="_Toc104210779"/><text:bookmark-end text:name="_Toc104210897"/><text:bookmark-end text:name="_Toc132038187"/><text:bookmark-end text:name="_Toc132038271"/><text:bookmark-end text:name="_Toc132038362"/><text:bookmark-end text:name="_Toc166087222"/><text:bookmark-end text:name="_Toc166087428"/><text:bookmark-end text:name="_Toc166155152"/><text:bookmark-end text:name="_Toc166156430"/><text:bookmark-end text:name="_Toc166156604"/><text:bookmark-end text:name="_Toc166157096"/><text:bookmark-end text:name="_Toc167887284"/><text:bookmark-end text:name="_Toc167890584"/><text:bookmark-end text:name="_Toc167890700"/><text:bookmark-end text:name="_Toc195885100"/><text:bookmark-end text:name="_Toc195885582"/><text:bookmark-end text:name="_Toc195893400"/><text:bookmark-end text:name="_Toc195893488"/><text:bookmark-end text:name="_Toc195893617"/><text:bookmark-end text:name="_Toc195893809"/></text:h>
      <text:p text:style-name="P5"/>
      <text:p text:style-name="P6">農村社區企業經營輔導計畫</text:p>
      <text:p text:style-name="P7">經營計畫書</text:p>
      <text:p text:style-name="P8">(企業加速型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申請主題</text:span></text:p>
          </table:table-cell>
          <table:table-cell table:style-name="TableCell17">
            <text:p text:style-name="P18"><text:span text:style-name="T19">□</text:span></text:p>
          </table:table-cell>
          <table:table-cell table:style-name="TableCell20">
            <text:p text:style-name="P21">產銷價值鏈型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□</text:span></text:p>
          </table:table-cell>
          <table:table-cell table:style-name="TableCell27">
            <text:p text:style-name="P28">環境永續型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申請企業名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合作企業名稱</text:p>
          </table:table-cell>
          <table:table-cell table:style-name="TableCell43">
            <text:p text:style-name="P44">(產銷價值鏈型必填；環境永續型若有合作單位請填寫)</text:p>
          </table:table-cell>
        </table:table-row>
        <table:table-row table:style-name="TableRow45">
          <table:table-cell table:style-name="TableCell46">
            <text:p text:style-name="P47"><text:span text:style-name="T48">計畫名稱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  <text:p text:style-name="P54"><text:a xlink:href="#_Toc195893618" office:target-frame-name="_top" xlink:show="replace"><text:span text:style-name="T55">壹、</text:span><text:span text:style-name="T56"><text:tab/></text:span><text:span text:style-name="T57">企業基本資料</text:span><text:tab/>3</text:a></text:p>
          <text:p text:style-name="P58"><text:a xlink:href="#_Toc195893619" office:target-frame-name="_top" xlink:show="replace"><text:span text:style-name="T59">貳</text:span><text:span text:style-name="T60">、</text:span><text:span text:style-name="T61"><text:tab/></text:span><text:span text:style-name="T62">說明產銷經營現況及分析</text:span><text:tab/>4</text:a></text:p>
          <text:p text:style-name="P63"><text:a xlink:href="#_Toc195893623" office:target-frame-name="_top" xlink:show="replace"><text:span text:style-name="T64">參、</text:span><text:span text:style-name="T65"><text:tab/></text:span><text:span text:style-name="T66">計畫預計辦理內容及經費規劃</text:span><text:span text:style-name="T67"><text:tab/></text:span><text:span text:style-name="T68">5</text:span></text:a></text:p>
          <text:p text:style-name="P69"><text:a xlink:href="#_Toc195893629" office:target-frame-name="_top" xlink:show="replace"><text:span text:style-name="T70">肆、</text:span><text:span text:style-name="T71"><text:tab/></text:span><text:span text:style-name="T72">計畫預期效益</text:span><text:span text:style-name="T73"><text:tab/></text:span><text:span text:style-name="T74">7</text:span></text:a></text:p>
          <text:p text:style-name="P75"><text:a xlink:href="#_Toc195893632" office:target-frame-name="_top" xlink:show="replace"><text:span text:style-name="T76">伍、</text:span><text:span text:style-name="T77"><text:tab/></text:span><text:span text:style-name="T78">對農村社區之回饋方案</text:span><text:span text:style-name="T79"><text:tab/></text:span><text:span text:style-name="T80">8</text:span></text:a></text:p>
          <text:p text:style-name="P81"><text:a xlink:href="#_Toc195893633" office:target-frame-name="_top" xlink:show="replace"><text:span text:style-name="T82">陸、</text:span><text:span text:style-name="T83"><text:tab/></text:span><text:span text:style-name="T84">前次補助計畫成果說明</text:span><text:span text:style-name="T85"><text:tab/></text:span><text:span text:style-name="T86">8</text:span></text:a></text:p>
        </text:index-body>
      </text:table-of-content>
      <text:p text:style-name="P87"/>
      <text:p text:style-name="P88"/>
      <text:p text:style-name="P89"/>
      <text:p text:style-name="P90"/>
      <text:p text:style-name="P91"/>
      <text:list text:style-name="LFO37" text:continue-numbering="true">
        <text:list-item>
          <text:p text:style-name="P92"><text:bookmark-start text:name="_Toc104210780"/><text:bookmark-start text:name="_Toc132038188"/><text:bookmark-start text:name="_Toc132038272"/><text:bookmark-start text:name="_Toc132038363"/><text:bookmark-start text:name="_Toc166086877"/><text:bookmark-start text:name="_Toc166087223"/><text:bookmark-start text:name="_Toc166155153"/><text:bookmark-start text:name="_Toc166156431"/><text:bookmark-start text:name="_Toc166156605"/><text:bookmark-start text:name="_Toc166157052"/><text:bookmark-start text:name="_Toc167887285"/><text:bookmark-start text:name="_Toc167890701"/><text:bookmark-start text:name="_Toc167890793"/><text:bookmark-start text:name="_Toc195885101"/><text:bookmark-start text:name="_Toc195885583"/><text:bookmark-start text:name="_Toc195893401"/><text:bookmark-start text:name="_Toc195893618"/><text:bookmark-start text:name="_Toc195893810"/><text:soft-page-break/>企業基本<text:bookmark-end text:name="_Toc104210780"/><text:bookmark-end text:name="_Toc132038188"/><text:bookmark-end text:name="_Toc132038272"/><text:bookmark-end text:name="_Toc132038363"/><text:bookmark-end text:name="_Toc166086877"/><text:bookmark-end text:name="_Toc166087223"/><text:bookmark-end text:name="_Toc166155153"/><text:bookmark-end text:name="_Toc166156431"/><text:bookmark-end text:name="_Toc166156605"/><text:bookmark-end text:name="_Toc166157052"/><text:bookmark-end text:name="_Toc167887285"/><text:bookmark-end text:name="_Toc167890701"/><text:bookmark-end text:name="_Toc167890793"/><text:bookmark-end text:name="_Toc195885101"/><text:bookmark-end text:name="_Toc195885583"/>資料<text:bookmark-end text:name="_Toc195893401"/><text:bookmark-end text:name="_Toc195893618"/><text:bookmark-end text:name="_Toc195893810"/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企業名稱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企業地址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負責人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資本額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萬元</text:p>
          </table:table-cell>
        </table:table-row>
        <table:table-row table:style-name="TableRow126">
          <table:table-cell table:style-name="TableCell127">
            <text:p text:style-name="P128"><text:span text:style-name="T129">設立日期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><text:span text:style-name="T134">11</text:span><text:span text:style-name="T135">3</text:span><text:span text:style-name="T136">年營業額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萬元</text:p>
          </table:table-cell>
        </table:table-row>
        <table:table-row table:style-name="TableRow141">
          <table:table-cell table:style-name="TableCell142">
            <text:p text:style-name="P143">員工人數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114年1-6月營業額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萬元</text:p>
          </table:table-cell>
        </table:table-row>
        <table:table-row table:style-name="TableRow152">
          <table:table-cell table:style-name="TableCell153">
            <text:p text:style-name="P154"><text:span text:style-name="T155">企業簡介</text:span></text:p>
          </table:table-cell>
          <table:table-cell table:style-name="TableCell156" table:number-columns-spanned="9">
            <text:p text:style-name="P157">(請說明設立企業之初衷、理念與目標，以及為何選擇該產業作為出發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企業</text:p>
            <text:p text:style-name="P161">組織架構</text:p>
          </table:table-cell>
          <table:table-cell table:style-name="TableCell162" table:number-columns-spanned="9">
            <text:p text:style-name="P163">請說明目前組織運作（如組織架構圖、公司部門或其他文字說明）。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企業獲得認證/驗證情形</text:p>
          </table:table-cell>
          <table:table-cell table:style-name="TableCell168" table:number-columns-spanned="4">
            <text:p text:style-name="P169"><text:span text:style-name="T170">一級生產</text:span>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><text:span text:style-name="T173">二級加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□臺灣農產生產溯源QR Code</text:p>
            <text:p text:style-name="P178">□CAS臺灣優良農產品標章</text:p>
            <text:p text:style-name="P179">□有機農產品標章</text:p>
            <text:p text:style-name="P180">□TAP產銷履歷農產品標章</text:p>
            <text:p text:style-name="P181">□GLOBALG.A.P</text:p>
            <text:p text:style-name="P182">□清真認證</text:p>
            <text:p text:style-name="P183"><text:span text:style-name="T184">□</text:span><text:span text:style-name="T185">其他</text:span><text:span text:style-name="T186">:</text:span><text:span text:style-name="T187">請說明</text:span>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□產銷履歷加工驗證</text:p>
            <text:p text:style-name="P190">□有機加工驗證</text:p>
            <text:p text:style-name="P191">□HACCP驗證</text:p>
            <text:p text:style-name="P192">□ISO22000驗證</text:p>
            <text:p text:style-name="P193">□FSSC22000驗證</text:p>
            <text:p text:style-name="P194">□清真認證</text:p>
            <text:p text:style-name="P195"><text:span text:style-name="T196">□</text:span><text:span text:style-name="T197">其他</text:span><text:span text:style-name="T198">:</text:span><text:span text:style-name="T199">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技術或核心能力說明</text:p>
          </table:table-cell>
          <table:table-cell table:style-name="TableCell203" table:number-columns-spanned="9">
            <text:p text:style-name="P204">(企業擁有特別專業、技術、專利、品種權等)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主要業務</text:p>
            <text:p text:style-name="P209"><text:span text:style-name="T210">營收狀況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營業項目</text:p>
          </table:table-cell>
          <table:covered-table-cell/>
          <table:table-cell table:style-name="TableCell215" table:number-columns-spanned="4">
            <text:p text:style-name="P216"><text:span text:style-name="T217">核心商品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營收比重</text:span><text:span text:style-name="T221">(%)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一級生產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二級加工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三級服務體驗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5">
            <text:p text:style-name="P257"><text:span text:style-name="T258">收入來源</text:span><text:span text:style-name="T259">(</text:span><text:span text:style-name="T260">可自行增加欄位</text:span><text:span text:style-name="T261">)</text:span></text:p>
          </table:table-cell>
          <table:table-cell table:style-name="TableCell262" table:number-columns-spanned="2">
            <text:p text:style-name="P263">項目</text:p>
          </table:table-cell>
          <table:covered-table-cell/>
          <table:table-cell table:style-name="TableCell264" table:number-columns-spanned="4">
            <text:p text:style-name="P265">年度收入(萬元)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比例(%)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A</text:span><text:span text:style-name="T273">項目</text:span>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B</text:span><text:span text:style-name="T283">項目</text:span>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合計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100%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現有</text:p>
            <text:p text:style-name="P307">合作通路</text:p>
          </table:table-cell>
          <table:table-cell table:style-name="TableCell308" table:number-columns-spanned="9">
            <text:p text:style-name="P309"><text:span text:style-name="T310">(</text:span><text:span text:style-name="T311">請說明企業農作物或產品的市場通路、主要客戶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生產</text:p>
            <text:p text:style-name="P316">年產量</text:p>
          </table:table-cell>
          <table:table-cell table:style-name="TableCell317" table:number-columns-spanned="5">
            <text:p text:style-name="P318"><text:span text:style-name="T319">(</text:span><text:span text:style-name="T320">如</text:span><text:span text:style-name="T321">:</text:span><text:span text:style-name="T322">地瓜</text:span><text:span text:style-name="T323">1,000</text:span><text:span text:style-name="T324">公噸</text:span><text:span text:style-name="T325">)</text:span>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生產面積</text:p>
          </table:table-cell>
          <table:table-cell table:style-name="TableCell328" table:number-columns-spanned="3">
            <text:p text:style-name="P329"><text:span text:style-name="T330">(</text:span><text:span text:style-name="T331">如</text:span><text:span text:style-name="T332">:200</text:span><text:span text:style-name="T333">公頃</text:span><text:span text:style-name="T334">)</text:span></text:p>
          </table:table-cell>
          <table:covered-table-cell/>
          <table:covered-table-cell/>
        </table:table-row>
      </table:table>
      <text:list text:style-name="LFO37" text:continue-numbering="true">
        <text:list-item>
          <text:p text:style-name="P335"><text:bookmark-start text:name="_Toc195893402"/><text:bookmark-start text:name="_Toc195893619"/><text:bookmark-start text:name="_Toc195893811"/><text:bookmark-start text:name="_Toc166087224"/><text:bookmark-start text:name="_Toc166087430"/><text:bookmark-start text:name="_Toc166155154"/><text:bookmark-start text:name="_Toc166156432"/><text:bookmark-start text:name="_Toc166156606"/><text:bookmark-start text:name="_Toc166157098"/><text:bookmark-start text:name="_Toc167887286"/>說明產銷經營現況及分析<text:bookmark-end text:name="_Toc195893402"/><text:bookmark-end text:name="_Toc195893619"/><text:bookmark-end text:name="_Toc195893811"/></text:p>
        </text:list-item>
      </text:list>
      <text:list text:style-name="LFO61" text:continue-numbering="true">
        <text:list-item>
          <text:p text:style-name="P336"><text:bookmark-start text:name="_Toc167890586"/><text:bookmark-start text:name="_Toc167890702"/><text:bookmark-start text:name="_Toc195885102"/><text:bookmark-start text:name="_Toc195885584"/><text:bookmark-start text:name="_Toc195893403"/><text:bookmark-start text:name="_Toc195893491"/><text:bookmark-start text:name="_Toc195893620"/>近2年產銷情形<text:bookmark-end text:name="_Toc166087224"/><text:bookmark-end text:name="_Toc166087430"/><text:bookmark-end text:name="_Toc166155154"/><text:bookmark-end text:name="_Toc166156432"/><text:bookmark-end text:name="_Toc166156606"/><text:bookmark-end text:name="_Toc166157098"/><text:bookmark-end text:name="_Toc167887286"/><text:bookmark-end text:name="_Toc167890586"/><text:bookmark-end text:name="_Toc167890702"/><text:bookmark-end text:name="_Toc195885102"/><text:bookmark-end text:name="_Toc195885584"/><text:bookmark-end text:name="_Toc195893403"/><text:bookmark-end text:name="_Toc195893491"/><text:bookmark-end text:name="_Toc195893620"/>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<draw:custom-shape svg:x="-0.00972in" svg:y="0.00139in" svg:width="0.97292in" svg:height="0.58403in" draw:z-index="251732480" draw:id="id0" draw:style-name="a0" draw:name="手繪多邊形: 圖案 2" text:anchor-type="paragraph"><svg:title/><svg:desc/><text:p text:style-name="內文"><text:s/><text:s/></text:p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-0.00972in" svg:y="0.01181in" svg:width="0.99097in" svg:height="1.75625in" draw:z-index="251733504" draw:id="id1" draw:style-name="a1" draw:name="手繪多邊形: 圖案 1" text:anchor-type="paragraph"><svg:title/><svg:desc/><text:p text:style-name="內文"><text:s/><text:s text:c="2"/></text:p><text:p text:style-name="內文"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354"><text:s text:c="12"/></text:span><text:span text:style-name="T355">年度</text:span></text:p>
            <text:p text:style-name="P356"/>
            <text:p text:style-name="P357"><text:s text:c="2"/><text:s text:c="7"/>銷<text:s text:c="13"/></text:p>
            <text:p text:style-name="P358"><text:span text:style-name="T359"><text:s text:c="4"/></text:span><text:span text:style-name="T360"><text:s text:c="6"/></text:span><text:span text:style-name="T361">售</text:span></text:p>
            <text:p text:style-name="P362"><text:span text:style-name="T363"><text:s text:c="7"/></text:span><text:span text:style-name="T364"><text:s text:c="5"/></text:span><text:span text:style-name="T365">量</text:span></text:p>
            <text:p text:style-name="P366"><text:span text:style-name="T367"><text:s text:c="9"/></text:span><text:span text:style-name="T368"><text:s text:c="5"/></text:span><text:span text:style-name="T369">值</text:span></text:p>
            <text:p text:style-name="P370"/>
            <text:p text:style-name="P371">主要商品</text:p>
            <text:p text:style-name="P372"><text:span text:style-name="T373">（或部門別）</text:span></text:p>
          </table:table-cell>
          <table:table-cell table:style-name="TableCell374" table:number-columns-spanned="6">
            <text:p text:style-name="P375"><text:span text:style-name="T376">11</text:span><text:span text:style-name="T377">3</text:span><text:span text:style-name="T378">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<text:span text:style-name="T381">11</text:span><text:span text:style-name="T382">4</text:span><text:span text:style-name="T383">年度</text:span><text:span text:style-name="T384">(</text:span><text:span text:style-name="T385">預估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2">
            <text:p text:style-name="P390"><text:span text:style-name="T391">佔企業營收比重</text:span><text:span text:style-name="T392">(%)</text:span></text:p>
          </table:table-cell>
          <table:table-cell table:style-name="TableCell393">
            <text:p text:style-name="P394"><text:span text:style-name="T395">生</text:span><text:span text:style-name="T396"><text:s/></text:span><text:span text:style-name="T397">產</text:span></text:p>
          </table:table-cell>
          <table:table-cell table:style-name="TableCell398" table:number-columns-spanned="2">
            <text:p text:style-name="P399"><text:span text:style-name="T400">內</text:span><text:span text:style-name="T401"><text:s text:c="3"/></text:span><text:span text:style-name="T402">銷</text:span></text:p>
          </table:table-cell>
          <table:covered-table-cell/>
          <table:table-cell table:style-name="TableCell403" table:number-columns-spanned="2">
            <text:p text:style-name="P404"><text:span text:style-name="T405">外</text:span><text:span text:style-name="T406"><text:s text:c="3"/></text:span><text:span text:style-name="T407">銷</text:span></text:p>
          </table:table-cell>
          <table:covered-table-cell/>
          <table:table-cell table:style-name="TableCell408" table:number-rows-spanned="2">
            <text:p text:style-name="P409"><text:span text:style-name="T410">佔企業營收比重</text:span><text:span text:style-name="T411">(%)</text:span></text:p>
          </table:table-cell>
          <table:table-cell table:style-name="TableCell412">
            <text:p text:style-name="P413"><text:span text:style-name="T414">生</text:span><text:span text:style-name="T415"><text:s/></text:span><text:span text:style-name="T416">產</text:span></text:p>
          </table:table-cell>
          <table:table-cell table:style-name="TableCell417" table:number-columns-spanned="2">
            <text:p text:style-name="P418"><text:span text:style-name="T419">內</text:span><text:span text:style-name="T420"><text:s text:c="3"/></text:span><text:span text:style-name="T421">銷</text:span></text:p>
          </table:table-cell>
          <table:covered-table-cell/>
          <table:table-cell table:style-name="TableCell422" table:number-columns-spanned="2">
            <text:p text:style-name="P423"><text:span text:style-name="T424">外</text:span><text:span text:style-name="T425"><text:s text:c="3"/></text:span><text:span text:style-name="T426">銷</text:span>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量</text:p>
            <text:p text:style-name="P432"><text:span text:style-name="T433">()<text:s/></text:span></text:p>
          </table:table-cell>
          <table:table-cell table:style-name="TableCell434">
            <text:p text:style-name="P435">量</text:p>
            <text:p text:style-name="P436"><text:span text:style-name="T437">()</text:span></text:p>
          </table:table-cell>
          <table:table-cell table:style-name="TableCell438">
            <text:p text:style-name="P439">值</text:p>
            <text:p text:style-name="P440"><text:span text:style-name="T441">(</text:span><text:span text:style-name="T442">萬元</text:span><text:span text:style-name="T443">)</text:span></text:p>
          </table:table-cell>
          <table:table-cell table:style-name="TableCell444">
            <text:p text:style-name="P445">量</text:p>
            <text:p text:style-name="P446"><text:span text:style-name="T447">()</text:span></text:p>
          </table:table-cell>
          <table:table-cell table:style-name="TableCell448">
            <text:p text:style-name="P449">值</text:p>
            <text:p text:style-name="P450"><text:span text:style-name="T451">(</text:span><text:span text:style-name="T452">萬元</text:span><text:span text:style-name="T453">)</text:span></text:p>
          </table:table-cell>
          <table:covered-table-cell>
            <text:p text:style-name="P454"/>
          </table:covered-table-cell>
          <table:table-cell table:style-name="TableCell455">
            <text:p text:style-name="P456">量</text:p>
            <text:p text:style-name="P457"><text:span text:style-name="T458">()</text:span></text:p>
          </table:table-cell>
          <table:table-cell table:style-name="TableCell459">
            <text:p text:style-name="P460">量</text:p>
            <text:p text:style-name="P461"><text:span text:style-name="T462">()</text:span></text:p>
          </table:table-cell>
          <table:table-cell table:style-name="TableCell463">
            <text:p text:style-name="P464">值</text:p>
            <text:p text:style-name="P465"><text:span text:style-name="T466">(</text:span><text:span text:style-name="T467">萬元</text:span><text:span text:style-name="T468">)</text:span></text:p>
          </table:table-cell>
          <table:table-cell table:style-name="TableCell469">
            <text:p text:style-name="P470">量</text:p>
            <text:p text:style-name="P471"><text:span text:style-name="T472">()</text:span></text:p>
          </table:table-cell>
          <table:table-cell table:style-name="TableCell473">
            <text:p text:style-name="P474">值</text:p>
            <text:p text:style-name="P475"><text:span text:style-name="T476">(</text:span><text:span text:style-name="T477">萬元</text:span><text:span text:style-name="T478">)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合</text:span><text:span text:style-name="T537"><text:s text:c="6"/></text:span><text:span text:style-name="T538">計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13">
            <text:p text:style-name="P565">值的單位統一為(萬元)；量的單位請填寫於( )內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6"><text:bookmark-start text:name="_Toc104210784"/><text:bookmark-start text:name="_Toc104210902"/><text:bookmark-start text:name="_Toc132038192"/><text:bookmark-start text:name="_Toc132038276"/><text:bookmark-start text:name="_Toc132038367"/><text:bookmark-start text:name="_Toc166087225"/><text:bookmark-start text:name="_Toc166087431"/><text:bookmark-start text:name="_Toc166155155"/><text:bookmark-start text:name="_Toc166156433"/><text:bookmark-start text:name="_Toc166156607"/><text:bookmark-start text:name="_Toc166157099"/><text:bookmark-start text:name="_Toc167887287"/><text:bookmark-start text:name="_Toc167890587"/><text:bookmark-start text:name="_Toc167890703"/><text:bookmark-start text:name="_Toc195885103"/><text:bookmark-start text:name="_Toc195885585"/><text:span text:style-name="T567">備註：三級服務體驗請填總遊客人次、國內</text:span><text:span text:style-name="T568">(</text:span><text:span text:style-name="T569">外</text:span><text:span text:style-name="T570">)</text:span><text:span text:style-name="T571">遊客數及創造營業額</text:span><text:bookmark-end text:name="_Toc104210784"/><text:bookmark-end text:name="_Toc104210902"/><text:bookmark-end text:name="_Toc132038192"/><text:bookmark-end text:name="_Toc132038276"/><text:bookmark-end text:name="_Toc132038367"/><text:bookmark-end text:name="_Toc166087225"/><text:bookmark-end text:name="_Toc166087431"/><text:bookmark-end text:name="_Toc166155155"/><text:bookmark-end text:name="_Toc166156433"/><text:bookmark-end text:name="_Toc166156607"/><text:bookmark-end text:name="_Toc166157099"/><text:bookmark-end text:name="_Toc167887287"/><text:bookmark-end text:name="_Toc167890587"/><text:bookmark-end text:name="_Toc167890703"/><text:bookmark-end text:name="_Toc195885103"/><text:bookmark-end text:name="_Toc195885585"/></text:p>
      <text:list text:style-name="LFO61" text:continue-numbering="true">
        <text:list-item>
          <text:p text:style-name="P572"><text:bookmark-start text:name="_Toc195893404"/><text:bookmark-start text:name="_Toc195893492"/><text:bookmark-start text:name="_Toc195893621"/>發展定位與市場現況<text:bookmark-end text:name="_Toc195893404"/><text:bookmark-end text:name="_Toc195893492"/><text:bookmark-end text:name="_Toc195893621"/></text:p>
        </text:list-item>
      </text:list>
      <text:list text:style-name="LFO40" text:continue-numbering="true">
        <text:list-item>
          <text:p text:style-name="P573">說明企業之市場定位與目標客群</text:p>
        </text:list-item>
        <text:list-item>
          <text:p text:style-name="P574"><text:span text:style-name="T575">說</text:span><text:span text:style-name="T576">明企業</text:span><text:span text:style-name="T577">目前</text:span><text:span text:style-name="T578">主要客戶及通路</text:span></text:p>
        </text:list-item>
        <text:list-item>
          <text:p text:style-name="P579"><text:span text:style-name="T580">說</text:span><text:span text:style-name="T581">明企業</text:span><text:span text:style-name="T582">未來</text:span><text:span text:style-name="T583">3</text:span><text:span text:style-name="T584">年</text:span><text:span text:style-name="T585">目標市場</text:span></text:p>
        </text:list-item>
      </text:list>
      <text:list text:style-name="LFO61" text:continue-numbering="true">
        <text:list-item>
          <text:p text:style-name="P586"><text:bookmark-start text:name="_Toc195893405"/><text:bookmark-start text:name="_Toc195893493"/><text:bookmark-start text:name="_Toc195893622"/>農村企業經營創新性事蹟<text:bookmark-end text:name="_Toc195893405"/><text:bookmark-end text:name="_Toc195893493"/><text:bookmark-end text:name="_Toc195893622"/></text:p>
        </text:list-item>
      </text:list>
      <text:p text:style-name="P587"><text:span text:style-name="T588">(</text:span><text:span text:style-name="T589">過去經營農業的創新性事蹟</text:span><text:span text:style-name="T590">(</text:span><text:span text:style-name="T591">專利品種、海外拓銷、履歷面積倍增、農村回饋照護事實等</text:span><text:span text:style-name="T592">)</text:span><text:bookmark-start text:name="_Toc166086879"/><text:bookmark-start text:name="_Toc166087234"/><text:bookmark-start text:name="_Toc166155164"/><text:bookmark-start text:name="_Toc166156442"/><text:bookmark-start text:name="_Toc166156616"/><text:bookmark-start text:name="_Toc166157054"/><text:bookmark-start text:name="_Toc167887296"/></text:p>
      <text:list text:style-name="LFO37" text:continue-numbering="true">
        <text:list-item>
          <text:p text:style-name="P593"><text:bookmark-start text:name="_Toc167890711"/><text:bookmark-start text:name="_Toc167890795"/><text:bookmark-start text:name="_Toc195885111"/><text:bookmark-start text:name="_Toc195885593"/><text:bookmark-start text:name="_Toc195893406"/><text:bookmark-start text:name="_Toc195893623"/><text:bookmark-start text:name="_Toc195893812"/>計畫預計辦理內容及經費規劃<text:bookmark-end text:name="_Toc166086879"/><text:bookmark-end text:name="_Toc166087234"/><text:bookmark-end text:name="_Toc166155164"/><text:bookmark-end text:name="_Toc166156442"/><text:bookmark-end text:name="_Toc166156616"/><text:bookmark-end text:name="_Toc166157054"/><text:bookmark-end text:name="_Toc167887296"/><text:bookmark-end text:name="_Toc167890711"/><text:bookmark-end text:name="_Toc167890795"/><text:bookmark-end text:name="_Toc195885111"/><text:bookmark-end text:name="_Toc195885593"/><text:bookmark-end text:name="_Toc195893406"/><text:bookmark-end text:name="_Toc195893623"/><text:bookmark-end text:name="_Toc195893812"/></text:p>
        </text:list-item>
      </text:list>
      <text:list text:style-name="LFO30" text:continue-numbering="true">
        <text:list-item>
          <text:p text:style-name="P594"><text:bookmark-start text:name="_Toc167890596"/><text:bookmark-start text:name="_Toc167890712"/><text:bookmark-start text:name="_Toc195885112"/><text:bookmark-start text:name="_Toc195885594"/><text:bookmark-start text:name="_Toc195893407"/><text:bookmark-start text:name="_Toc195893624"/><text:bookmark-start text:name="_Toc104210797"/><text:bookmark-start text:name="_Toc104210915"/><text:bookmark-start text:name="_Toc132038205"/><text:bookmark-start text:name="_Toc132038289"/><text:bookmark-start text:name="_Toc132038380"/><text:bookmark-start text:name="_Toc166087235"/><text:bookmark-start text:name="_Toc166087441"/><text:bookmark-start text:name="_Toc166155165"/><text:bookmark-start text:name="_Toc166156443"/><text:bookmark-start text:name="_Toc166156617"/><text:bookmark-start text:name="_Toc166157109"/><text:bookmark-start text:name="_Toc167887297"/>計畫目標<text:bookmark-end text:name="_Toc167890596"/><text:bookmark-end text:name="_Toc167890712"/><text:bookmark-end text:name="_Toc195885112"/><text:bookmark-end text:name="_Toc195885594"/><text:bookmark-end text:name="_Toc195893407"/><text:bookmark-end text:name="_Toc195893624"/></text:p>
        </text:list-item>
        <text:list-item>
          <text:p text:style-name="P595"><text:bookmark-start text:name="_Toc167890597"/><text:bookmark-start text:name="_Toc167890713"/><text:bookmark-start text:name="_Toc195885113"/><text:bookmark-start text:name="_Toc195885595"/><text:bookmark-start text:name="_Toc195893408"/><text:bookmark-start text:name="_Toc195893625"/>與合作企業的合作與分工<text:bookmark-end text:name="_Toc167890597"/><text:bookmark-end text:name="_Toc167890713"/>說明<text:bookmark-end text:name="_Toc195885113"/><text:bookmark-end text:name="_Toc195885595"/><text:bookmark-end text:name="_Toc195893408"/><text:bookmark-end text:name="_Toc195893625"/></text:p>
        </text:list-item>
        <text:list-item>
          <text:p text:style-name="P596"><text:bookmark-start text:name="_Toc167890598"/><text:bookmark-start text:name="_Toc167890714"/><text:bookmark-start text:name="_Toc195885114"/><text:bookmark-start text:name="_Toc195885596"/><text:bookmark-start text:name="_Toc195893409"/><text:bookmark-start text:name="_Toc195893626"/>計畫<text:bookmark-end text:name="_Toc104210797"/><text:bookmark-end text:name="_Toc104210915"/><text:bookmark-end text:name="_Toc132038205"/><text:bookmark-end text:name="_Toc132038289"/><text:bookmark-end text:name="_Toc132038380"/><text:bookmark-end text:name="_Toc166087235"/><text:bookmark-end text:name="_Toc166087441"/><text:bookmark-end text:name="_Toc166155165"/><text:bookmark-end text:name="_Toc166156443"/><text:bookmark-end text:name="_Toc166156617"/><text:bookmark-end text:name="_Toc166157109"/><text:bookmark-end text:name="_Toc167887297"/>執行步驟及方法<text:bookmark-end text:name="_Toc167890598"/><text:bookmark-end text:name="_Toc167890714"/>(請清楚說明計畫推動執行作法)<text:bookmark-end text:name="_Toc195885114"/><text:bookmark-end text:name="_Toc195885596"/><text:bookmark-end text:name="_Toc195893409"/><text:bookmark-end text:name="_Toc195893626"/></text:p>
        </text:list-item>
        <text:list-item>
          <text:p text:style-name="P597"><text:bookmark-start text:name="_Toc104210798"/><text:bookmark-start text:name="_Toc104210916"/><text:bookmark-start text:name="_Toc132038206"/><text:bookmark-start text:name="_Toc132038290"/><text:bookmark-start text:name="_Toc132038381"/><text:bookmark-start text:name="_Toc166087236"/><text:bookmark-start text:name="_Toc166087442"/><text:bookmark-start text:name="_Toc166155166"/><text:bookmark-start text:name="_Toc166156444"/><text:bookmark-start text:name="_Toc166156618"/><text:bookmark-start text:name="_Toc166157110"/><text:bookmark-start text:name="_Toc167887298"/><text:bookmark-start text:name="_Toc167890599"/><text:bookmark-start text:name="_Toc167890715"/><text:bookmark-start text:name="_Toc195885115"/><text:bookmark-start text:name="_Toc195885597"/><text:bookmark-start text:name="_Toc195893410"/><text:bookmark-start text:name="_Toc195893627"/>計畫<text:bookmark-end text:name="_Toc104210798"/><text:bookmark-end text:name="_Toc104210916"/><text:bookmark-end text:name="_Toc132038206"/><text:bookmark-end text:name="_Toc132038290"/><text:bookmark-end text:name="_Toc132038381"/><text:bookmark-end text:name="_Toc166087236"/><text:bookmark-end text:name="_Toc166087442"/><text:bookmark-end text:name="_Toc166155166"/><text:bookmark-end text:name="_Toc166156444"/><text:bookmark-end text:name="_Toc166156618"/><text:bookmark-end text:name="_Toc166157110"/><text:bookmark-end text:name="_Toc167887298"/>團隊<text:bookmark-end text:name="_Toc167890599"/><text:bookmark-end text:name="_Toc167890715"/><text:bookmark-end text:name="_Toc195885115"/><text:bookmark-end text:name="_Toc195885597"/><text:bookmark-end text:name="_Toc195893410"/><text:bookmark-end text:name="_Toc195893627"/></text:p>
        </text:list-item>
      </text:list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 table:number-columns-spanned="2">
              <text:p text:style-name="P606">團隊人員姓名</text:p>
            </table:table-cell>
            <table:covered-table-cell/>
            <table:table-cell table:style-name="TableCell607">
              <text:p text:style-name="P608">職稱</text:p>
            </table:table-cell>
            <table:table-cell table:style-name="TableCell609">
              <text:p text:style-name="P610">學/經歷</text:p>
            </table:table-cell>
            <table:table-cell table:style-name="TableCell611">
              <text:p text:style-name="P612">計畫工作任務</text:p>
            </table:table-cell>
          </table:table-row>
          <table:table-row table:style-name="TableRow613">
            <table:table-cell table:style-name="TableCell614" table:number-columns-spanned="5">
              <text:p text:style-name="P615">(一)主導企業名稱：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616">
          <table:table-cell table:style-name="TableCell617">
            <text:list text:style-name="LFO31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31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5">
            <text:p text:style-name="P640"><text:span text:style-name="T641">(</text:span><text:span text:style-name="T642">二</text:span><text:span text:style-name="T643">)</text:span><text:span text:style-name="T644">合作</text:span><text:span text:style-name="T645">企業</text:span><text:span text:style-name="T646">名稱</text:span><text:span text:style-name="T647"><text:s/>1</text:span><text:span text:style-name="T64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list text:style-name="LFO43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43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5">
            <text:p text:style-name="P673"><text:span text:style-name="T674">(</text:span><text:span text:style-name="T675">三</text:span><text:span text:style-name="T676">)</text:span><text:span text:style-name="T677">合作企業名稱</text:span><text:span text:style-name="T678"><text:s/>2</text:span><text:span text:style-name="T67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list text:style-name="LFO48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48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<text:span text:style-name="T703">(</text:span><text:span text:style-name="T704">欄位可自行增減</text:span><text:span text:style-name="T705">)</text:span></text:p>
      <text:p text:style-name="P706"/>
      <text:p text:style-name="P707"><text:bookmark-start text:name="_Toc195893411"/><text:bookmark-start text:name="_Toc195893628"/><text:bookmark-start text:name="_Toc104210803"/><text:bookmark-start text:name="_Toc104210921"/><text:bookmark-start text:name="_Toc132038215"/><text:bookmark-start text:name="_Toc132038299"/><text:bookmark-start text:name="_Toc132038390"/></text:p>
      <text:soft-page-break/>
      <text:list text:style-name="LFO28" text:continue-numbering="true">
        <text:list-item>
          <text:p text:style-name="P708">預定重要工作項目及預算說明<text:bookmark-end text:name="_Toc195893411"/><text:bookmark-end text:name="_Toc195893628"/></text:p>
        </text:list-item>
      </text:list>
      <text:list text:style-name="LFO62" text:continue-numbering="true">
        <text:list-item>
          <text:p text:style-name="P709">重要工作項目執行說明</text:p>
        </text:list-item>
      </text:list>
      <text:p text:style-name="P710">1.115年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 table:number-rows-spanned="2">
              <text:p text:style-name="P719">重要工作項目</text:p>
            </table:table-cell>
            <table:table-cell table:style-name="TableCell720" table:number-rows-spanned="2">
              <text:p text:style-name="P721">執行作法摘要說明</text:p>
            </table:table-cell>
            <table:table-cell table:style-name="TableCell722" table:number-rows-spanned="2">
              <text:p text:style-name="P723">質/量化說明</text:p>
            </table:table-cell>
            <table:table-cell table:style-name="TableCell724" table:number-columns-spanned="2">
              <text:p text:style-name="P725">預算金額</text:p>
            </table:table-cell>
            <table:covered-table-cell/>
          </table:table-row>
          <table:table-row table:style-name="TableRow726">
            <table:covered-table-cell>
              <text:p text:style-name="P727"/>
            </table:covered-table-cell>
            <table:covered-table-cell>
              <text:p text:style-name="P728"/>
            </table:covered-table-cell>
            <table:covered-table-cell>
              <text:p text:style-name="P729"/>
            </table:covered-table-cell>
            <table:table-cell table:style-name="TableCell730">
              <text:p text:style-name="P731">補助款</text:p>
              <text:p text:style-name="P732">(元)</text:p>
            </table:table-cell>
            <table:table-cell table:style-name="TableCell733">
              <text:p text:style-name="P734">自籌款(元)</text:p>
            </table:table-cell>
          </table:table-row>
        </table:table-header-row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3">
            <text:p text:style-name="P770">合計</text:p>
          </table:table-cell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>2.116年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header-rows>
          <table:table-row table:style-name="TableRow782">
            <table:table-cell table:style-name="TableCell783" table:number-rows-spanned="2">
              <text:p text:style-name="P784">重要工作項目</text:p>
            </table:table-cell>
            <table:table-cell table:style-name="TableCell785" table:number-rows-spanned="2">
              <text:p text:style-name="P786">執行作法摘要說明</text:p>
            </table:table-cell>
            <table:table-cell table:style-name="TableCell787" table:number-rows-spanned="2">
              <text:p text:style-name="P788">質/量化說明</text:p>
            </table:table-cell>
            <table:table-cell table:style-name="TableCell789" table:number-columns-spanned="2">
              <text:p text:style-name="P790">預算金額</text:p>
            </table:table-cell>
            <table:covered-table-cell/>
          </table:table-row>
          <table:table-row table:style-name="TableRow791">
            <table:covered-table-cell>
              <text:p text:style-name="P792"/>
            </table:covered-table-cell>
            <table:covered-table-cell>
              <text:p text:style-name="P793"/>
            </table:covered-table-cell>
            <table:covered-table-cell>
              <text:p text:style-name="P794"/>
            </table:covered-table-cell>
            <table:table-cell table:style-name="TableCell795">
              <text:p text:style-name="P796">補助款</text:p>
              <text:p text:style-name="P797">(元)</text:p>
            </table:table-cell>
            <table:table-cell table:style-name="TableCell798">
              <text:p text:style-name="P799">自籌款(元)</text:p>
            </table:table-cell>
          </table:table-row>
        </table:table-header-row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3">
            <text:p text:style-name="P835">合計</text:p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list text:style-name="LFO62" text:continue-numbering="true">
        <text:list-item>
          <text:p text:style-name="P840">重要工作項目預算說明</text:p>
        </text:list-item>
      </text:list>
      <text:p text:style-name="P841">1.115年預算說明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header-rows>
          <table:table-row table:style-name="TableRow849">
            <table:table-cell table:style-name="TableCell850" table:number-rows-spanned="2">
              <text:p text:style-name="P851">重要工作項目</text:p>
            </table:table-cell>
            <table:table-cell table:style-name="TableCell852" table:number-columns-spanned="2">
              <text:p text:style-name="P853">115工作數量</text:p>
            </table:table-cell>
            <table:covered-table-cell/>
            <table:table-cell table:style-name="TableCell854">
              <text:p text:style-name="P855">預算金額</text:p>
            </table:table-cell>
            <table:table-cell table:style-name="TableCell856" table:number-columns-spanned="2">
              <text:p text:style-name="P857">預算內容說明</text:p>
            </table:table-cell>
            <table:covered-table-cell/>
          </table:table-row>
          <table:table-row table:style-name="TableRow858">
            <table:covered-table-cell>
              <text:p text:style-name="P859"/>
            </table:covered-table-cell>
            <table:table-cell table:style-name="TableCell860">
              <text:p text:style-name="P861">數量</text:p>
            </table:table-cell>
            <table:table-cell table:style-name="TableCell862">
              <text:p text:style-name="P863">單位</text:p>
            </table:table-cell>
            <table:table-cell table:style-name="TableCell864">
              <text:p text:style-name="P865">總經費</text:p>
              <text:p text:style-name="P866">(元)</text:p>
            </table:table-cell>
            <table:table-cell table:style-name="TableCell867">
              <text:p text:style-name="P868">預算科目</text:p>
            </table:table-cell>
            <table:table-cell table:style-name="TableCell869">
              <text:p text:style-name="P870">經費內容說明</text:p>
            </table:table-cell>
          </table:table-row>
        </table:table-header-rows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3">
            <text:p text:style-name="P908">合計</text:p>
          </table:table-cell>
          <table:covered-table-cell/>
          <table:covered-table-cell/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</table:table-row>
      </table:table>
      <text:p text:style-name="P913"><text:span text:style-name="T914">*</text:span><text:span text:style-name="T915">重要工作項目需與</text:span><text:span text:style-name="T916">「</text:span><text:span text:style-name="T917"><text:s/>(</text:span><text:span text:style-name="T918">一</text:span><text:span text:style-name="T919">)</text:span><text:span text:style-name="T920"><text:tab/></text:span><text:span text:style-name="T921">重要工作項目執行說明</text:span><text:span text:style-name="T922">」</text:span><text:span text:style-name="T923">一致</text:span></text:p>
      <text:p text:style-name="P924">2.116年預算說明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header-rows>
          <table:table-row table:style-name="TableRow932">
            <table:table-cell table:style-name="TableCell933" table:number-rows-spanned="2">
              <text:p text:style-name="P934">重要工作項目</text:p>
            </table:table-cell>
            <table:table-cell table:style-name="TableCell935" table:number-columns-spanned="2">
              <text:p text:style-name="P936">116工作數量</text:p>
            </table:table-cell>
            <table:covered-table-cell/>
            <table:table-cell table:style-name="TableCell937">
              <text:p text:style-name="P938">預算金額</text:p>
            </table:table-cell>
            <table:table-cell table:style-name="TableCell939" table:number-columns-spanned="2">
              <text:p text:style-name="P940">預算內容說明</text:p>
            </table:table-cell>
            <table:covered-table-cell/>
          </table:table-row>
          <table:table-row table:style-name="TableRow941">
            <table:covered-table-cell>
              <text:p text:style-name="P942"/>
            </table:covered-table-cell>
            <table:table-cell table:style-name="TableCell943">
              <text:p text:style-name="P944">數量</text:p>
            </table:table-cell>
            <table:table-cell table:style-name="TableCell945">
              <text:p text:style-name="P946">單位</text:p>
            </table:table-cell>
            <table:table-cell table:style-name="TableCell947">
              <text:p text:style-name="P948">總經費</text:p>
              <text:p text:style-name="P949">(元)</text:p>
            </table:table-cell>
            <table:table-cell table:style-name="TableCell950">
              <text:p text:style-name="P951">預算科目</text:p>
            </table:table-cell>
            <table:table-cell table:style-name="TableCell952">
              <text:p text:style-name="P953">經費內容說明</text:p>
            </table:table-cell>
          </table:table-row>
        </table:table-header-rows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3">
            <text:p text:style-name="P991">合計</text:p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</table:table-row>
      </table:table>
      <text:list text:style-name="LFO37" text:continue-numbering="true">
        <text:list-item>
          <text:p text:style-name="P996"><text:bookmark-start text:name="_Toc195893412"/><text:bookmark-start text:name="_Toc195893629"/><text:bookmark-start text:name="_Toc195893813"/><text:soft-page-break/>計畫預期效益<text:bookmark-end text:name="_Toc195893412"/><text:bookmark-end text:name="_Toc195893629"/><text:bookmark-end text:name="_Toc195893813"/></text:p>
        </text:list-item>
      </text:list>
      <text:list text:style-name="LFO63" text:continue-numbering="true">
        <text:list-item>
          <text:p text:style-name="P997"><text:bookmark-start text:name="_Toc167890600"/><text:bookmark-start text:name="_Toc167890716"/><text:bookmark-start text:name="_Toc195885116"/><text:bookmark-start text:name="_Toc195885598"/><text:bookmark-start text:name="_Toc195893413"/><text:bookmark-start text:name="_Toc195893630"/><text:span text:style-name="T998">計畫關鍵</text:span><text:span text:style-name="T999">預期效益</text:span><text:span text:style-name="T1000">說明</text:span><text:span text:style-name="T1001">(</text:span><text:span text:style-name="T1002">預期本案執行後之績效成果</text:span><text:span text:style-name="T1003">)</text:span><text:bookmark-end text:name="_Toc167890600"/><text:bookmark-end text:name="_Toc167890716"/><text:s/><text:span text:style-name="T1004">(</text:span><text:span text:style-name="T1005">請依實際狀況選擇填寫</text:span><text:span text:style-name="T1006">)</text:span><text:bookmark-end text:name="_Toc195885116"/><text:bookmark-end text:name="_Toc195885598"/><text:bookmark-end text:name="_Toc195893413"/><text:bookmark-end text:name="_Toc195893630"/></text:p>
        </text:list-item>
      </text:list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header-rows>
          <table:table-row table:style-name="TableRow1012">
            <table:table-cell table:style-name="TableCell1013">
              <text:p text:style-name="P1014">關鍵指標項目</text:p>
            </table:table-cell>
            <table:table-cell table:style-name="TableCell1015">
              <text:p text:style-name="P1016">單位</text:p>
            </table:table-cell>
            <table:table-cell table:style-name="TableCell1017">
              <text:p text:style-name="P1018">115年</text:p>
            </table:table-cell>
            <table:table-cell table:style-name="TableCell1019">
              <text:p text:style-name="P1020">116年</text:p>
            </table:table-cell>
          </table:table-row>
        </table:table-header-rows>
        <table:table-row table:style-name="TableRow1021">
          <table:table-cell table:style-name="TableCell1022">
            <text:p text:style-name="P1023">農產品去化數量</text:p>
          </table:table-cell>
          <table:table-cell table:style-name="TableCell1024">
            <text:p text:style-name="P1025">公噸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產品研發數</text:p>
          </table:table-cell>
          <table:table-cell table:style-name="TableCell1033">
            <text:p text:style-name="P1034">項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生產量</text:p>
          </table:table-cell>
          <table:table-cell table:style-name="TableCell1042">
            <text:p text:style-name="P1043">個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專利數</text:p>
          </table:table-cell>
          <table:table-cell table:style-name="TableCell1051">
            <text:p text:style-name="P1052">個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通路合作上架數</text:p>
          </table:table-cell>
          <table:table-cell table:style-name="TableCell1060">
            <text:p text:style-name="P1061">個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產品銷售額</text:p>
          </table:table-cell>
          <table:table-cell table:style-name="TableCell1069">
            <text:p text:style-name="P1070">元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降低碳排放量</text:p>
          </table:table-cell>
          <table:table-cell table:style-name="TableCell1078">
            <text:p text:style-name="P1079">噸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減碳包裝產品</text:p>
          </table:table-cell>
          <table:table-cell table:style-name="TableCell1087">
            <text:p text:style-name="P1088">個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企業ESG採購金額</text:p>
          </table:table-cell>
          <table:table-cell table:style-name="TableCell1096">
            <text:p text:style-name="P1097">元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媒體報導</text:p>
          </table:table-cell>
          <table:table-cell table:style-name="TableCell1105">
            <text:p text:style-name="P1106">則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營業成本降低</text:p>
          </table:table-cell>
          <table:table-cell table:style-name="TableCell1114">
            <text:p text:style-name="P1115">元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處理多少農廢</text:p>
          </table:table-cell>
          <table:table-cell table:style-name="TableCell1123">
            <text:p text:style-name="P1124">噸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減少用電</text:p>
          </table:table-cell>
          <table:table-cell table:style-name="TableCell1132">
            <text:p text:style-name="P1133">度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減少用油</text:p>
          </table:table-cell>
          <table:table-cell table:style-name="TableCell1141">
            <text:p text:style-name="P1142">公升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減少用水</text:p>
          </table:table-cell>
          <table:table-cell table:style-name="TableCell1150">
            <text:p text:style-name="P1151">度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減少用天然氣</text:p>
          </table:table-cell>
          <table:table-cell table:style-name="TableCell1159">
            <text:p text:style-name="P1160">度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>(欄位可自行新增或修改文字)</text:p>
      <text:list text:style-name="LFO63" text:continue-numbering="true">
        <text:list-item>
          <text:p text:style-name="P1166"><text:bookmark-start text:name="_Toc195893414"/><text:bookmark-start text:name="_Toc195893631"/>計畫推動後衍生量化效益(請依實際狀況選擇填寫)<text:bookmark-end text:name="_Toc195893414"/><text:bookmark-end text:name="_Toc195893631"/></text:p>
        </text:list-item>
      </text:list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header-rows>
          <table:table-row table:style-name="TableRow1173">
            <table:table-cell table:style-name="TableCell1174">
              <text:p text:style-name="P1175">指標項目</text:p>
            </table:table-cell>
            <table:table-cell table:style-name="TableCell1176">
              <text:p text:style-name="P1177">單位</text:p>
            </table:table-cell>
            <table:table-cell table:style-name="TableCell1178">
              <text:p text:style-name="P1179">目前數值</text:p>
            </table:table-cell>
            <table:table-cell table:style-name="TableCell1180">
              <text:p text:style-name="P1181">115年</text:p>
            </table:table-cell>
            <table:table-cell table:style-name="TableCell1182">
              <text:p text:style-name="P1183">116年</text:p>
            </table:table-cell>
          </table:table-row>
        </table:table-header-rows>
        <table:table-row table:style-name="TableRow1184">
          <table:table-cell table:style-name="TableCell1185">
            <text:p text:style-name="P1186">合作社區</text:p>
          </table:table-cell>
          <table:table-cell table:style-name="TableCell1187">
            <text:p text:style-name="P1188">社區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營業額</text:span></text:p>
          </table:table-cell>
          <table:table-cell table:style-name="TableCell1199">
            <text:p text:style-name="P1200">萬元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促進投資金額</text:span><text:span text:style-name="T1211">(</text:span><text:span text:style-name="T1212">含計畫自籌款</text:span><text:span text:style-name="T1213">)</text:span></text:p>
          </table:table-cell>
          <table:table-cell table:style-name="TableCell1214">
            <text:p text:style-name="P1215">萬元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正職員工人數</text:span></text:p>
          </table:table-cell>
          <table:table-cell table:style-name="TableCell1226">
            <text:p text:style-name="P1227">人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臨時員工人數</text:p>
          </table:table-cell>
          <table:table-cell table:style-name="TableCell1237">
            <text:p text:style-name="P1238">人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吸引青年留農或留鄉工作</text:p>
          </table:table-cell>
          <table:table-cell table:style-name="TableCell1248">
            <text:p text:style-name="P1249">人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契作農戶數</text:p>
          </table:table-cell>
          <table:table-cell table:style-name="TableCell1259">
            <text:p text:style-name="P1260">人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總耕種面積(含契作)</text:p>
          </table:table-cell>
          <table:table-cell table:style-name="TableCell1270">
            <text:p text:style-name="P1271">公頃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產銷履歷耕種面積</text:span><text:span text:style-name="T1282">(</text:span><text:span text:style-name="T1283">含契作</text:span><text:span text:style-name="T1284">)</text:span></text:p>
          </table:table-cell>
          <table:table-cell table:style-name="TableCell1285">
            <text:p text:style-name="P1286">公頃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ext:soft-page-break/>
        <table:table-row table:style-name="TableRow1293">
          <table:table-cell table:style-name="TableCell1294">
            <text:p text:style-name="P1295"><text:span text:style-name="T1296">有機生產驗證通過面積</text:span><text:span text:style-name="T1297">(</text:span><text:span text:style-name="T1298">含契作及轉型期</text:span><text:span text:style-name="T1299">)</text:span></text:p>
          </table:table-cell>
          <table:table-cell table:style-name="TableCell1300">
            <text:p text:style-name="P1301">公頃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通過</text:span><text:span text:style-name="T1312">GGAP(</text:span><text:span text:style-name="T1313">全球良好農業規範</text:span><text:span text:style-name="T1314">)</text:span><text:span text:style-name="T1315">驗證面積</text:span></text:p>
          </table:table-cell>
          <table:table-cell table:style-name="TableCell1316">
            <text:p text:style-name="P1317">公頃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通過有機加工</text:span><text:span text:style-name="T1328">/</text:span><text:span text:style-name="T1329">分裝</text:span><text:span text:style-name="T1330">/</text:span><text:span text:style-name="T1331">流通之場區驗證</text:span></text:p>
          </table:table-cell>
          <table:table-cell table:style-name="TableCell1332">
            <text:p text:style-name="P1333">場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通過產銷履歷加工</text:span><text:span text:style-name="T1344">/</text:span><text:span text:style-name="T1345">分裝</text:span><text:span text:style-name="T1346">/</text:span><text:span text:style-name="T1347">流通之場區驗證</text:span></text:p>
          </table:table-cell>
          <table:table-cell table:style-name="TableCell1348">
            <text:p text:style-name="P1349">場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加工廠通過</text:span><text:span text:style-name="T1360">HALAL</text:span><text:span text:style-name="T1361">、</text:span><text:span text:style-name="T1362">ISO</text:span><text:span text:style-name="T1363">、</text:span><text:span text:style-name="T1364">HACCP</text:span></text:p>
          </table:table-cell>
          <table:table-cell table:style-name="TableCell1365">
            <text:p text:style-name="P1366">場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產銷履歷驗證商品數</text:span><text:span text:style-name="T1377">(</text:span><text:span text:style-name="T1378">含農產品及農產加工品</text:span><text:span text:style-name="T1379">)</text:span></text:p>
          </table:table-cell>
          <table:table-cell table:style-name="TableCell1380">
            <text:p text:style-name="P1381">項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有機驗證商品數</text:span><text:span text:style-name="T1392">(</text:span><text:span text:style-name="T1393">含農產品及農產加工品</text:span><text:span text:style-name="T1394">)</text:span></text:p>
          </table:table-cell>
          <table:table-cell table:style-name="TableCell1395">
            <text:p text:style-name="P1396">項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帶動年度農業及農村休閒旅遊人次</text:span></text:p>
          </table:table-cell>
          <table:table-cell table:style-name="TableCell1407">
            <text:p text:style-name="P1408">人次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其他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</table:table>
      <text:list text:style-name="LFO37" text:continue-numbering="true">
        <text:list-item>
          <text:p text:style-name="P1426"><text:bookmark-start text:name="_Toc195893415"/><text:bookmark-start text:name="_Toc195893632"/><text:bookmark-start text:name="_Toc195893814"/>對農村社區之回饋方案<text:bookmark-end text:name="_Toc195893415"/><text:bookmark-end text:name="_Toc195893632"/><text:bookmark-end text:name="_Toc195893814"/></text:p>
        </text:list-item>
      </text:list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回饋項目</text:p>
          </table:table-cell>
          <table:table-cell table:style-name="TableCell1434">
            <text:p text:style-name="P1435">回饋綠照社區/農村再生社區名稱</text:p>
          </table:table-cell>
          <table:table-cell table:style-name="TableCell1436">
            <text:p text:style-name="P1437">回饋總金額</text:p>
          </table:table-cell>
        </table:table-row>
        <table:table-row table:style-name="TableRow1438">
          <table:table-cell table:style-name="TableCell1439">
            <text:p text:style-name="P1440">以補助款金額之5%的額度進行現金回饋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list text:style-name="LFO37" text:continue-numbering="true">
        <text:list-item>
          <text:p text:style-name="P1445"><text:bookmark-start text:name="_Toc167890704"/><text:bookmark-start text:name="_Toc167890794"/><text:bookmark-start text:name="_Toc195885104"/><text:bookmark-start text:name="_Toc195885586"/><text:bookmark-start text:name="_Toc195893416"/><text:bookmark-start text:name="_Toc195893633"/><text:bookmark-start text:name="_Toc195893815"/>前次補助計畫成果說明<text:bookmark-end text:name="_Toc167890704"/><text:bookmark-end text:name="_Toc167890794"/><text:bookmark-end text:name="_Toc195885104"/><text:bookmark-end text:name="_Toc195885586"/><text:bookmark-end text:name="_Toc195893416"/><text:bookmark-end text:name="_Toc195893633"/><text:bookmark-end text:name="_Toc195893815"/></text:p>
        </text:list-item>
      </text:list>
      <text:p text:style-name="P1446"><text:bookmark-start text:name="_Toc104210787"/><text:bookmark-start text:name="_Toc132038195"/><text:bookmark-start text:name="_Toc132038279"/><text:bookmark-start text:name="_Toc132038370"/>(未經本要點補助輔導之農村社區企業者免填。)</text:p>
      <text:p text:style-name="P1447">上次執行農村社區企業經營輔導計畫之成果說明<text:bookmark-end text:name="_Toc104210787"/><text:bookmark-end text:name="_Toc132038195"/><text:bookmark-end text:name="_Toc132038279"/><text:bookmark-end text:name="_Toc132038370"/>及再次申請本計畫之原因。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h text:style-name="P1455" text:outline-level="2"><text:bookmark-start text:name="_Toc104210788"/><text:bookmark-start text:name="_Toc104210906"/><text:bookmark-start text:name="_Toc132038196"/><text:bookmark-start text:name="_Toc132038280"/><text:bookmark-start text:name="_Toc132038371"/><text:bookmark-start text:name="_Toc166087228"/><text:bookmark-start text:name="_Toc166087434"/><text:bookmark-start text:name="_Toc166155158"/><text:bookmark-start text:name="_Toc166156436"/><text:bookmark-start text:name="_Toc166156610"/><text:bookmark-start text:name="_Toc166157102"/><text:bookmark-start text:name="_Toc167887290"/><text:bookmark-start text:name="_Toc167890589"/><text:bookmark-start text:name="_Toc167890705"/><text:bookmark-start text:name="_Toc195885105"/><text:bookmark-start text:name="_Toc195885587"/><text:bookmark-start text:name="_Toc195893417"/><text:bookmark-start text:name="_Toc195893634"/><text:span text:style-name="T1456">計畫名稱</text:span><text:bookmark-end text:name="_Toc104210788"/><text:bookmark-end text:name="_Toc104210906"/><text:bookmark-end text:name="_Toc132038196"/><text:bookmark-end text:name="_Toc132038280"/><text:bookmark-end text:name="_Toc132038371"/><text:bookmark-end text:name="_Toc166087228"/><text:bookmark-end text:name="_Toc166087434"/><text:bookmark-end text:name="_Toc166155158"/><text:bookmark-end text:name="_Toc166156436"/><text:bookmark-end text:name="_Toc166156610"/><text:bookmark-end text:name="_Toc166157102"/><text:bookmark-end text:name="_Toc167887290"/><text:bookmark-end text:name="_Toc167890589"/><text:bookmark-end text:name="_Toc167890705"/><text:bookmark-end text:name="_Toc195885105"/><text:bookmark-end text:name="_Toc195885587"/><text:bookmark-end text:name="_Toc195893417"/><text:bookmark-end text:name="_Toc195893634"/></text:h>
          </table:table-cell>
          <table:table-cell table:style-name="TableCell1457" table:number-columns-spanned="3">
            <text:h text:style-name="P1458" text:outline-level="2"/>
          </table:table-cell>
          <table:covered-table-cell/>
          <table:covered-table-cell/>
        </table:table-row>
        <table:table-row table:style-name="TableRow1459">
          <table:table-cell table:style-name="TableCell1460">
            <text:h text:style-name="P1461" text:outline-level="2"><text:bookmark-start text:name="_Toc104210789"/><text:bookmark-start text:name="_Toc104210907"/><text:bookmark-start text:name="_Toc132038197"/><text:bookmark-start text:name="_Toc132038281"/><text:bookmark-start text:name="_Toc132038372"/><text:bookmark-start text:name="_Toc166087229"/><text:bookmark-start text:name="_Toc166087435"/><text:bookmark-start text:name="_Toc166155159"/><text:bookmark-start text:name="_Toc166156437"/><text:bookmark-start text:name="_Toc166156611"/><text:bookmark-start text:name="_Toc166157103"/><text:bookmark-start text:name="_Toc167887291"/><text:bookmark-start text:name="_Toc167890590"/><text:bookmark-start text:name="_Toc167890706"/><text:bookmark-start text:name="_Toc195885106"/><text:bookmark-start text:name="_Toc195885588"/><text:bookmark-start text:name="_Toc195893418"/><text:bookmark-start text:name="_Toc195893635"/><text:span text:style-name="T1462">執行年度</text:span><text:bookmark-end text:name="_Toc104210789"/><text:bookmark-end text:name="_Toc104210907"/><text:bookmark-end text:name="_Toc132038197"/><text:bookmark-end text:name="_Toc132038281"/><text:bookmark-end text:name="_Toc132038372"/><text:bookmark-end text:name="_Toc166087229"/><text:bookmark-end text:name="_Toc166087435"/><text:bookmark-end text:name="_Toc166155159"/><text:bookmark-end text:name="_Toc166156437"/><text:bookmark-end text:name="_Toc166156611"/><text:bookmark-end text:name="_Toc166157103"/><text:bookmark-end text:name="_Toc167887291"/><text:bookmark-end text:name="_Toc167890590"/><text:bookmark-end text:name="_Toc167890706"/><text:bookmark-end text:name="_Toc195885106"/><text:bookmark-end text:name="_Toc195885588"/><text:bookmark-end text:name="_Toc195893418"/><text:bookmark-end text:name="_Toc195893635"/></text:h>
          </table:table-cell>
          <table:table-cell table:style-name="TableCell1463">
            <text:h text:style-name="P1464" text:outline-level="2"/>
          </table:table-cell>
          <table:table-cell table:style-name="TableCell1465">
            <text:h text:style-name="P1466" text:outline-level="2"><text:bookmark-start text:name="_Toc104210790"/><text:bookmark-start text:name="_Toc104210908"/><text:bookmark-start text:name="_Toc132038198"/><text:bookmark-start text:name="_Toc132038282"/><text:bookmark-start text:name="_Toc132038373"/><text:bookmark-start text:name="_Toc166087230"/><text:bookmark-start text:name="_Toc166087436"/><text:bookmark-start text:name="_Toc166155160"/><text:bookmark-start text:name="_Toc166156438"/><text:bookmark-start text:name="_Toc166156612"/><text:bookmark-start text:name="_Toc166157104"/><text:bookmark-start text:name="_Toc167887292"/><text:bookmark-start text:name="_Toc167890591"/><text:bookmark-start text:name="_Toc167890707"/><text:bookmark-start text:name="_Toc195885107"/><text:bookmark-start text:name="_Toc195885589"/><text:bookmark-start text:name="_Toc195893419"/><text:bookmark-start text:name="_Toc195893636"/>補助款金額(萬元)<text:bookmark-end text:name="_Toc104210790"/><text:bookmark-end text:name="_Toc104210908"/><text:bookmark-end text:name="_Toc132038198"/><text:bookmark-end text:name="_Toc132038282"/><text:bookmark-end text:name="_Toc132038373"/><text:bookmark-end text:name="_Toc166087230"/><text:bookmark-end text:name="_Toc166087436"/><text:bookmark-end text:name="_Toc166155160"/><text:bookmark-end text:name="_Toc166156438"/><text:bookmark-end text:name="_Toc166156612"/><text:bookmark-end text:name="_Toc166157104"/><text:bookmark-end text:name="_Toc167887292"/><text:bookmark-end text:name="_Toc167890591"/><text:bookmark-end text:name="_Toc167890707"/><text:bookmark-end text:name="_Toc195885107"/><text:bookmark-end text:name="_Toc195885589"/><text:bookmark-end text:name="_Toc195893419"/><text:bookmark-end text:name="_Toc195893636"/></text:h>
          </table:table-cell>
          <table:table-cell table:style-name="TableCell1467">
            <text:h text:style-name="P1468" text:outline-level="2"/>
          </table:table-cell>
        </table:table-row>
        <table:table-row table:style-name="TableRow1469">
          <table:table-cell table:style-name="TableCell1470">
            <text:p text:style-name="P1471">重要工作項目</text:p>
          </table:table-cell>
          <table:table-cell table:style-name="TableCell1472" table:number-columns-spanned="3">
            <text:h text:style-name="P1473" text:outline-level="2"><text:bookmark-start text:name="_Toc104210791"/><text:bookmark-start text:name="_Toc104210909"/><text:bookmark-start text:name="_Toc132038199"/><text:bookmark-start text:name="_Toc132038283"/><text:bookmark-start text:name="_Toc132038374"/><text:bookmark-start text:name="_Toc166087231"/><text:bookmark-start text:name="_Toc166087437"/><text:bookmark-start text:name="_Toc166155161"/><text:bookmark-start text:name="_Toc166156439"/><text:bookmark-start text:name="_Toc166156613"/><text:bookmark-start text:name="_Toc166157105"/><text:bookmark-start text:name="_Toc167887293"/><text:bookmark-start text:name="_Toc167890592"/><text:bookmark-start text:name="_Toc167890708"/><text:bookmark-start text:name="_Toc195885108"/><text:bookmark-start text:name="_Toc195885590"/><text:bookmark-start text:name="_Toc195893420"/><text:bookmark-start text:name="_Toc195893637"/>1.<text:bookmark-end text:name="_Toc104210791"/><text:bookmark-end text:name="_Toc104210909"/><text:bookmark-end text:name="_Toc132038199"/><text:bookmark-end text:name="_Toc132038283"/><text:bookmark-end text:name="_Toc132038374"/><text:bookmark-end text:name="_Toc166087231"/><text:bookmark-end text:name="_Toc166087437"/><text:bookmark-end text:name="_Toc166155161"/><text:bookmark-end text:name="_Toc166156439"/><text:bookmark-end text:name="_Toc166156613"/><text:bookmark-end text:name="_Toc166157105"/><text:bookmark-end text:name="_Toc167887293"/><text:bookmark-end text:name="_Toc167890592"/><text:bookmark-end text:name="_Toc167890708"/><text:bookmark-end text:name="_Toc195885108"/><text:bookmark-end text:name="_Toc195885590"/><text:bookmark-end text:name="_Toc195893420"/><text:bookmark-end text:name="_Toc195893637"/></text:h>
            <text:h text:style-name="P1474" text:outline-level="2"><text:bookmark-start text:name="_Toc104210792"/><text:bookmark-start text:name="_Toc104210910"/><text:bookmark-start text:name="_Toc132038200"/><text:bookmark-start text:name="_Toc132038284"/><text:bookmark-start text:name="_Toc132038375"/><text:bookmark-start text:name="_Toc166087232"/><text:bookmark-start text:name="_Toc166087438"/><text:bookmark-start text:name="_Toc166155162"/><text:bookmark-start text:name="_Toc166156440"/><text:bookmark-start text:name="_Toc166156614"/><text:bookmark-start text:name="_Toc166157106"/><text:bookmark-start text:name="_Toc167887294"/><text:bookmark-start text:name="_Toc167890593"/><text:bookmark-start text:name="_Toc167890709"/><text:bookmark-start text:name="_Toc195885109"/><text:bookmark-start text:name="_Toc195885591"/><text:bookmark-start text:name="_Toc195893421"/><text:bookmark-start text:name="_Toc195893638"/>2.<text:bookmark-end text:name="_Toc104210792"/><text:bookmark-end text:name="_Toc104210910"/><text:bookmark-end text:name="_Toc132038200"/><text:bookmark-end text:name="_Toc132038284"/><text:bookmark-end text:name="_Toc132038375"/><text:bookmark-end text:name="_Toc166087232"/><text:bookmark-end text:name="_Toc166087438"/><text:bookmark-end text:name="_Toc166155162"/><text:bookmark-end text:name="_Toc166156440"/><text:bookmark-end text:name="_Toc166156614"/><text:bookmark-end text:name="_Toc166157106"/><text:bookmark-end text:name="_Toc167887294"/><text:bookmark-end text:name="_Toc167890593"/><text:bookmark-end text:name="_Toc167890709"/><text:bookmark-end text:name="_Toc195885109"/><text:bookmark-end text:name="_Toc195885591"/><text:bookmark-end text:name="_Toc195893421"/><text:bookmark-end text:name="_Toc195893638"/></text:h>
            <text:h text:style-name="P1475" text:outline-level="2"><text:bookmark-start text:name="_Toc104210793"/><text:bookmark-start text:name="_Toc104210911"/><text:bookmark-start text:name="_Toc132038201"/><text:bookmark-start text:name="_Toc132038285"/><text:bookmark-start text:name="_Toc132038376"/><text:bookmark-start text:name="_Toc166087233"/><text:bookmark-start text:name="_Toc166087439"/><text:bookmark-start text:name="_Toc166155163"/><text:bookmark-start text:name="_Toc166156441"/><text:bookmark-start text:name="_Toc166156615"/><text:bookmark-start text:name="_Toc166157107"/><text:bookmark-start text:name="_Toc167887295"/><text:bookmark-start text:name="_Toc167890594"/><text:bookmark-start text:name="_Toc167890710"/><text:bookmark-start text:name="_Toc195885110"/><text:bookmark-start text:name="_Toc195885592"/><text:bookmark-start text:name="_Toc195893422"/><text:bookmark-start text:name="_Toc195893639"/><text:span text:style-name="T1476">3.</text:span><text:bookmark-end text:name="_Toc104210793"/><text:bookmark-end text:name="_Toc104210911"/><text:bookmark-end text:name="_Toc132038201"/><text:bookmark-end text:name="_Toc132038285"/><text:bookmark-end text:name="_Toc132038376"/><text:bookmark-end text:name="_Toc166087233"/><text:bookmark-end text:name="_Toc166087439"/><text:bookmark-end text:name="_Toc166155163"/><text:bookmark-end text:name="_Toc166156441"/><text:bookmark-end text:name="_Toc166156615"/><text:bookmark-end text:name="_Toc166157107"/><text:bookmark-end text:name="_Toc167887295"/><text:bookmark-end text:name="_Toc167890594"/><text:bookmark-end text:name="_Toc167890710"/><text:bookmark-end text:name="_Toc195885110"/><text:bookmark-end text:name="_Toc195885592"/><text:bookmark-end text:name="_Toc195893422"/><text:bookmark-end text:name="_Toc195893639"/></text:h>
          </table:table-cell>
          <table:covered-table-cell/>
          <table:covered-table-cell/>
        </table:table-row>
        <table:table-row table:style-name="TableRow1477">
          <table:table-cell table:style-name="TableCell1478">
            <text:p text:style-name="P1479">請說明計畫完成後對公司之影響或效益</text:p>
          </table:table-cell>
          <table:table-cell table:style-name="TableCell1480" table:number-columns-spanned="3">
            <text:h text:style-name="P1481" text:outline-level="2"/>
          </table:table-cell>
          <table:covered-table-cell/>
          <table:covered-table-cell/>
        </table:table-row>
        <table:table-row table:style-name="TableRow1482">
          <table:table-cell table:style-name="TableCell1483">
            <text:p text:style-name="P1484">請說明計畫完成後對產業或農村社區之影響或效益</text:p>
          </table:table-cell>
          <table:table-cell table:style-name="TableCell1485" table:number-columns-spanned="3">
            <text:h text:style-name="P1486" text:outline-level="2"/>
          </table:table-cell>
          <table:covered-table-cell/>
          <table:covered-table-cell/>
        </table:table-row>
        <table:table-row table:style-name="TableRow1487">
          <table:table-cell table:style-name="TableCell1488">
            <text:p text:style-name="P1489">本次申請計畫內容與上次之關聯性或差異性為何?</text:p>
          </table:table-cell>
          <table:table-cell table:style-name="TableCell1490" table:number-columns-spanned="3">
            <text:h text:style-name="P1491" text:outline-level="2"/>
          </table:table-cell>
          <table:covered-table-cell/>
          <table:covered-table-cell/>
        </table:table-row>
      </table:table>
      <text:h text:style-name="P1492" text:outline-level="1"/>
      <text:p text:style-name="P1493"/>
      <text:p text:style-name="P1494"><text:bookmark-end text:name="_Toc75267130"/><text:bookmark-end text:name="_Toc75267265"/><text:bookmark-end text:name="_Toc76046171"/><text:bookmark-end text:name="_Toc76046342"/><text:bookmark-end text:name="_Toc103963127"/><text:bookmark-end text:name="_Toc104210803"/><text:bookmark-end text:name="_Toc104210921"/><text:bookmark-end text:name="_Toc132038215"/><text:bookmark-end text:name="_Toc132038299"/><text:bookmark-end text:name="_Toc1320383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="Times New Roman" style:font-name-asian="標楷體" style:font-name-complex="Times New Roman" fo:font-weight="bold" style:font-weight-asian="bold" fo:color="#008000" fo:font-size="18pt" style:font-size-asian="1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8000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grame" style:display-name="grame" style:family="text" style:parent-style-name="預設段落字型"/>
    <style:style style:name="清單段落字元" style:display-name="清單段落 字元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Times New Roman" style:font-name-asian="標楷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68in" fo:text-indent="-0.3368in">
        <style:tab-stops>
          <style:tab-stop style:type="left" style:position="0.6631in"/>
          <style:tab-stop style:type="right" style:leader-style="dotted" style:leader-text="." style:position="5.424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fo:color="#0070C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fo:color="#0070C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fo:color="#0070C0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一標題" style:display-name="一、標題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asian="新細明體" style:font-name-complex="Calibri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style:vertical-align="middle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2EFDA">
        <style:background-fill draw:fill="solid" draw:fill-color="#E2EFDA"/>
      </style:paragraph-properties>
      <style:text-properties style:font-name="Arial" style:font-name-asian="新細明體" style:font-name-complex="Arial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6pt" style:font-size-asian="16pt" style:text-underline-type="none" style:text-emphasize="none" fo:language="en" fo:country="US"/>
    </style:style>
    <text:outline-style style:name="WW_OutlineListStyle">
      <text:outline-level-style text:level="1" text:style-name="WW_CharOUTLINELVL1" style:num-suffix="、" style:num-list-format-name="NLF0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</text:outline-style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style:font-weight-complex="bold" fo:language="en" fo:country="US"/>
    </style:style>
    <style:style style:name="WW_CharLFO7LVL1" style:family="text">
      <style:text-properties fo:font-weight="bold" style:font-weight-asian="bold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 fo:language="en" fo:country="US"/>
    </style:style>
    <style:style style:name="WW_CharLFO10LVL1" style:family="text">
      <style:text-properties fo:font-weight="bold" style:font-weight-asian="bold" fo:language="en" fo:country="US"/>
    </style:style>
    <style:style style:name="WW_CharLFO10LVL2" style:family="text">
      <style:text-properties style:font-name="標楷體" style:font-name-asian="標楷體" style:font-name-complex="Times New Roman" fo:color="#FF0000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Wingdings" style:use-window-font-color="true" fo:font-size="12pt" style:font-size-asian="12pt" style:font-size-complex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use-window-font-color="true"/>
    </style:style>
    <style:style style:name="WW_CharLFO21LVL1" style:family="text">
      <style:text-properties fo:font-weight="bold" style:font-weight-asian="bold" style:use-window-font-color="true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6pt" style:font-size-asian="16pt" style:text-underline-type="none" style:text-emphasize="none" fo:language="en" fo:country="US"/>
    </style:style>
    <style:style style:name="WW_CharLFO28LVL1" style:family="text">
      <style:text-properties fo:font-weight="bold" style:font-weight-asian="bold" style:use-window-font-color="true"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bold" style:font-weight-asian="bold" style:use-window-font-color="true" fo:language="en" fo:country="US"/>
    </style:style>
    <style:style style:name="WW_CharLFO33LVL1" style:family="text">
      <style:text-properties style:font-name="Wingdings" style:use-window-font-color="true"/>
    </style:style>
    <style:style style:name="WW_CharLFO33LVL2" style:family="text">
      <style:text-properties style:font-name="Wingdings" style:use-window-font-color="true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fo:font-weight="bold" style:font-weight-asian="bold" style:font-weight-complex="bold" style:use-window-font-color="true"/>
    </style:style>
    <style:style style:name="WW_CharLFO37LVL1" style:family="text">
      <style:text-properties fo:language="en" fo:country="U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fo:color="#000000"/>
    </style:style>
    <style:style style:name="WW_CharLFO46LVL1" style:family="text">
      <style:text-properties fo:color="#000000"/>
    </style:style>
    <style:style style:name="WW_CharLFO49LVL1" style:family="text">
      <style:text-properties style:font-name="標楷體" style:font-name-asian="標楷體" style:font-name-complex="Times New Roman" fo:color="#FF0000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bold" style:font-weight-asian="bold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3LVL1" style:family="text">
      <style:text-properties style:font-name="標楷體" style:font-name-asian="標楷體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style:use-window-font-color="true"/>
    </style:style>
    <style:style style:name="WW_CharLFO54LVL2" style:family="text">
      <style:text-properties style:font-name="Noto Sans Symbols" style:font-name-asian="Noto Sans Symbols" style:font-name-complex="Noto Sans Symbols" fo:color="#000000"/>
    </style:style>
    <style:style style:name="WW_CharLFO54LVL3" style:family="text">
      <style:text-properties style:font-name="Noto Sans Symbols" style:font-name-asian="Noto Sans Symbols" style:font-name-complex="Noto Sans Symbols"/>
    </style:style>
    <style:style style:name="WW_CharLFO54LVL4" style:family="text">
      <style:text-properties style:font-name="Noto Sans Symbols" style:font-name-asian="Noto Sans Symbols" style:font-name-complex="Noto Sans Symbols"/>
    </style:style>
    <style:style style:name="WW_CharLFO54LVL5" style:family="text">
      <style:text-properties style:font-name="Noto Sans Symbols" style:font-name-asian="Noto Sans Symbols" style:font-name-complex="Noto Sans Symbols"/>
    </style:style>
    <style:style style:name="WW_CharLFO54LVL6" style:family="text">
      <style:text-properties style:font-name="Noto Sans Symbols" style:font-name-asian="Noto Sans Symbols" style:font-name-complex="Noto Sans Symbols"/>
    </style:style>
    <style:style style:name="WW_CharLFO54LVL7" style:family="text">
      <style:text-properties style:font-name="Noto Sans Symbols" style:font-name-asian="Noto Sans Symbols" style:font-name-complex="Noto Sans Symbols"/>
    </style:style>
    <style:style style:name="WW_CharLFO54LVL8" style:family="text">
      <style:text-properties style:font-name="Noto Sans Symbols" style:font-name-asian="Noto Sans Symbols" style:font-name-complex="Noto Sans Symbols"/>
    </style:style>
    <style:style style:name="WW_CharLFO54LVL9" style:family="text">
      <style:text-properties style:font-name="Noto Sans Symbols" style:font-name-asian="Noto Sans Symbols" style:font-name-complex="Noto Sans Symbols"/>
    </style:style>
    <style:style style:name="WW_CharLFO57LVL1" style:family="text">
      <style:text-properties style:font-name="Wingdings" fo:color="#000000"/>
    </style:style>
    <style:style style:name="WW_CharLFO57LVL2" style:family="text">
      <style:text-properties style:font-name="Noto Sans Symbols" style:font-name-asian="Noto Sans Symbols" style:font-name-complex="Noto Sans Symbols" fo:color="#000000"/>
    </style:style>
    <style:style style:name="WW_CharLFO57LVL3" style:family="text">
      <style:text-properties style:font-name="Noto Sans Symbols" style:font-name-asian="Noto Sans Symbols" style:font-name-complex="Noto Sans Symbols"/>
    </style:style>
    <style:style style:name="WW_CharLFO57LVL4" style:family="text">
      <style:text-properties style:font-name="Noto Sans Symbols" style:font-name-asian="Noto Sans Symbols" style:font-name-complex="Noto Sans Symbols"/>
    </style:style>
    <style:style style:name="WW_CharLFO57LVL5" style:family="text">
      <style:text-properties style:font-name="Noto Sans Symbols" style:font-name-asian="Noto Sans Symbols" style:font-name-complex="Noto Sans Symbols"/>
    </style:style>
    <style:style style:name="WW_CharLFO57LVL6" style:family="text">
      <style:text-properties style:font-name="Noto Sans Symbols" style:font-name-asian="Noto Sans Symbols" style:font-name-complex="Noto Sans Symbols"/>
    </style:style>
    <style:style style:name="WW_CharLFO57LVL7" style:family="text">
      <style:text-properties style:font-name="Noto Sans Symbols" style:font-name-asian="Noto Sans Symbols" style:font-name-complex="Noto Sans Symbols"/>
    </style:style>
    <style:style style:name="WW_CharLFO57LVL8" style:family="text">
      <style:text-properties style:font-name="Noto Sans Symbols" style:font-name-asian="Noto Sans Symbols" style:font-name-complex="Noto Sans Symbols"/>
    </style:style>
    <style:style style:name="WW_CharLFO57LVL9" style:family="text">
      <style:text-properties style:font-name="Noto Sans Symbols" style:font-name-asian="Noto Sans Symbols" style:font-name-complex="Noto Sans Symbols"/>
    </style:style>
    <style:style style:name="WW_CharLFO58LVL1" style:family="text">
      <style:text-properties style:font-name="Wingdings" fo:color="#000000"/>
    </style:style>
    <style:style style:name="WW_CharLFO58LVL2" style:family="text">
      <style:text-properties style:font-name="Noto Sans Symbols" style:font-name-asian="Noto Sans Symbols" style:font-name-complex="Noto Sans Symbols" fo:color="#000000"/>
    </style:style>
    <style:style style:name="WW_CharLFO58LVL3" style:family="text">
      <style:text-properties style:font-name="Noto Sans Symbols" style:font-name-asian="Noto Sans Symbols" style:font-name-complex="Noto Sans Symbols"/>
    </style:style>
    <style:style style:name="WW_CharLFO58LVL4" style:family="text">
      <style:text-properties style:font-name="Noto Sans Symbols" style:font-name-asian="Noto Sans Symbols" style:font-name-complex="Noto Sans Symbols"/>
    </style:style>
    <style:style style:name="WW_CharLFO58LVL5" style:family="text">
      <style:text-properties style:font-name="Noto Sans Symbols" style:font-name-asian="Noto Sans Symbols" style:font-name-complex="Noto Sans Symbols"/>
    </style:style>
    <style:style style:name="WW_CharLFO58LVL6" style:family="text">
      <style:text-properties style:font-name="Noto Sans Symbols" style:font-name-asian="Noto Sans Symbols" style:font-name-complex="Noto Sans Symbols"/>
    </style:style>
    <style:style style:name="WW_CharLFO58LVL7" style:family="text">
      <style:text-properties style:font-name="Noto Sans Symbols" style:font-name-asian="Noto Sans Symbols" style:font-name-complex="Noto Sans Symbols"/>
    </style:style>
    <style:style style:name="WW_CharLFO58LVL8" style:family="text">
      <style:text-properties style:font-name="Noto Sans Symbols" style:font-name-asian="Noto Sans Symbols" style:font-name-complex="Noto Sans Symbols"/>
    </style:style>
    <style:style style:name="WW_CharLFO58LVL9" style:family="text">
      <style:text-properties style:font-name="Noto Sans Symbols" style:font-name-asian="Noto Sans Symbols" style:font-name-complex="Noto Sans Symbols"/>
    </style:style>
    <style:style style:name="WW_CharLFO59LVL1" style:family="text">
      <style:text-properties style:font-name="Symbol" style:use-window-font-color="true"/>
    </style:style>
    <style:style style:name="WW_CharLFO59LVL2" style:family="text">
      <style:text-properties style:font-name="Noto Sans Symbols" style:font-name-asian="Noto Sans Symbols" style:font-name-complex="Noto Sans Symbols" fo:color="#000000"/>
    </style:style>
    <style:style style:name="WW_CharLFO59LVL3" style:family="text">
      <style:text-properties style:font-name="Noto Sans Symbols" style:font-name-asian="Noto Sans Symbols" style:font-name-complex="Noto Sans Symbols"/>
    </style:style>
    <style:style style:name="WW_CharLFO59LVL4" style:family="text">
      <style:text-properties style:font-name="Noto Sans Symbols" style:font-name-asian="Noto Sans Symbols" style:font-name-complex="Noto Sans Symbols"/>
    </style:style>
    <style:style style:name="WW_CharLFO59LVL5" style:family="text">
      <style:text-properties style:font-name="Noto Sans Symbols" style:font-name-asian="Noto Sans Symbols" style:font-name-complex="Noto Sans Symbols"/>
    </style:style>
    <style:style style:name="WW_CharLFO59LVL6" style:family="text">
      <style:text-properties style:font-name="Noto Sans Symbols" style:font-name-asian="Noto Sans Symbols" style:font-name-complex="Noto Sans Symbols"/>
    </style:style>
    <style:style style:name="WW_CharLFO59LVL7" style:family="text">
      <style:text-properties style:font-name="Noto Sans Symbols" style:font-name-asian="Noto Sans Symbols" style:font-name-complex="Noto Sans Symbols"/>
    </style:style>
    <style:style style:name="WW_CharLFO59LVL8" style:family="text">
      <style:text-properties style:font-name="Noto Sans Symbols" style:font-name-asian="Noto Sans Symbols" style:font-name-complex="Noto Sans Symbols"/>
    </style:style>
    <style:style style:name="WW_CharLFO59LVL9" style:family="text">
      <style:text-properties style:font-name="Noto Sans Symbols" style:font-name-asian="Noto Sans Symbols" style:font-name-complex="Noto Sans Symbols"/>
    </style:style>
    <style:style style:name="WW_CharLFO64LVL1" style:family="text">
      <style:text-properties style:font-name="Wingdings" style:use-window-font-color="true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Noto Sans Symbols" style:font-name-asian="Noto Sans Symbols" style:font-name-complex="Noto Sans Symbols"/>
    </style:style>
    <style:style style:name="WW_CharLFO64LVL4" style:family="text">
      <style:text-properties style:font-name="Noto Sans Symbols" style:font-name-asian="Noto Sans Symbols" style:font-name-complex="Noto Sans Symbols"/>
    </style:style>
    <style:style style:name="WW_CharLFO64LVL5" style:family="text">
      <style:text-properties style:font-name="Noto Sans Symbols" style:font-name-asian="Noto Sans Symbols" style:font-name-complex="Noto Sans Symbols"/>
    </style:style>
    <style:style style:name="WW_CharLFO64LVL6" style:family="text">
      <style:text-properties style:font-name="Noto Sans Symbols" style:font-name-asian="Noto Sans Symbols" style:font-name-complex="Noto Sans Symbols"/>
    </style:style>
    <style:style style:name="WW_CharLFO64LVL7" style:family="text">
      <style:text-properties style:font-name="Noto Sans Symbols" style:font-name-asian="Noto Sans Symbols" style:font-name-complex="Noto Sans Symbols"/>
    </style:style>
    <style:style style:name="WW_CharLFO64LVL8" style:family="text">
      <style:text-properties style:font-name="Noto Sans Symbols" style:font-name-asian="Noto Sans Symbols" style:font-name-complex="Noto Sans Symbols"/>
    </style:style>
    <style:style style:name="WW_CharLFO64LVL9" style:family="text">
      <style:text-properties style:font-name="Noto Sans Symbols" style:font-name-asian="Noto Sans Symbols" style:font-name-complex="Noto Sans Symbols"/>
    </style:style>
    <style:style style:name="WW_CharLFO65LVL1" style:family="text">
      <style:text-properties style:font-name="Wingdings" fo:color="#000000"/>
    </style:style>
    <style:style style:name="WW_CharLFO65LVL2" style:family="text">
      <style:text-properties style:font-name="Noto Sans Symbols" style:font-name-asian="Noto Sans Symbols" style:font-name-complex="Noto Sans Symbols" fo:color="#000000"/>
    </style:style>
    <style:style style:name="WW_CharLFO65LVL3" style:family="text">
      <style:text-properties style:font-name="Noto Sans Symbols" style:font-name-asian="Noto Sans Symbols" style:font-name-complex="Noto Sans Symbols"/>
    </style:style>
    <style:style style:name="WW_CharLFO65LVL4" style:family="text">
      <style:text-properties style:font-name="Noto Sans Symbols" style:font-name-asian="Noto Sans Symbols" style:font-name-complex="Noto Sans Symbols"/>
    </style:style>
    <style:style style:name="WW_CharLFO65LVL5" style:family="text">
      <style:text-properties style:font-name="Noto Sans Symbols" style:font-name-asian="Noto Sans Symbols" style:font-name-complex="Noto Sans Symbols"/>
    </style:style>
    <style:style style:name="WW_CharLFO65LVL6" style:family="text">
      <style:text-properties style:font-name="Noto Sans Symbols" style:font-name-asian="Noto Sans Symbols" style:font-name-complex="Noto Sans Symbols"/>
    </style:style>
    <style:style style:name="WW_CharLFO65LVL7" style:family="text">
      <style:text-properties style:font-name="Noto Sans Symbols" style:font-name-asian="Noto Sans Symbols" style:font-name-complex="Noto Sans Symbols"/>
    </style:style>
    <style:style style:name="WW_CharLFO65LVL8" style:family="text">
      <style:text-properties style:font-name="Noto Sans Symbols" style:font-name-asian="Noto Sans Symbols" style:font-name-complex="Noto Sans Symbols"/>
    </style:style>
    <style:style style:name="WW_CharLFO65LVL9" style:family="text">
      <style:text-properties style:font-name="Noto Sans Symbols" style:font-name-asian="Noto Sans Symbols" style:font-name-complex="Noto Sans Symbols"/>
    </style:style>
    <style:style style:name="WW_CharLFO66LVL1" style:family="text">
      <style:text-properties style:font-name="Wingdings" fo:color="#000000"/>
    </style:style>
    <style:style style:name="WW_CharLFO66LVL2" style:family="text">
      <style:text-properties style:font-name="Noto Sans Symbols" style:font-name-asian="Noto Sans Symbols" style:font-name-complex="Noto Sans Symbols" fo:color="#000000"/>
    </style:style>
    <style:style style:name="WW_CharLFO66LVL3" style:family="text">
      <style:text-properties style:font-name="Noto Sans Symbols" style:font-name-asian="Noto Sans Symbols" style:font-name-complex="Noto Sans Symbols"/>
    </style:style>
    <style:style style:name="WW_CharLFO66LVL4" style:family="text">
      <style:text-properties style:font-name="Noto Sans Symbols" style:font-name-asian="Noto Sans Symbols" style:font-name-complex="Noto Sans Symbols"/>
    </style:style>
    <style:style style:name="WW_CharLFO66LVL5" style:family="text">
      <style:text-properties style:font-name="Noto Sans Symbols" style:font-name-asian="Noto Sans Symbols" style:font-name-complex="Noto Sans Symbols"/>
    </style:style>
    <style:style style:name="WW_CharLFO66LVL6" style:family="text">
      <style:text-properties style:font-name="Noto Sans Symbols" style:font-name-asian="Noto Sans Symbols" style:font-name-complex="Noto Sans Symbols"/>
    </style:style>
    <style:style style:name="WW_CharLFO66LVL7" style:family="text">
      <style:text-properties style:font-name="Noto Sans Symbols" style:font-name-asian="Noto Sans Symbols" style:font-name-complex="Noto Sans Symbols"/>
    </style:style>
    <style:style style:name="WW_CharLFO66LVL8" style:family="text">
      <style:text-properties style:font-name="Noto Sans Symbols" style:font-name-asian="Noto Sans Symbols" style:font-name-complex="Noto Sans Symbols"/>
    </style:style>
    <style:style style:name="WW_CharLFO66LVL9" style:family="text">
      <style:text-properties style:font-name="Noto Sans Symbols" style:font-name-asian="Noto Sans Symbols" style:font-name-complex="Noto Sans Symbol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 fo:color="#000000"/>
    </style:style>
    <style:style style:name="WW_CharLFO68LVL2" style:family="text">
      <style:text-properties style:font-name="Noto Sans Symbols" style:font-name-asian="Noto Sans Symbols" style:font-name-complex="Noto Sans Symbols" fo:color="#000000"/>
    </style:style>
    <style:style style:name="WW_CharLFO68LVL3" style:family="text">
      <style:text-properties style:font-name="Noto Sans Symbols" style:font-name-asian="Noto Sans Symbols" style:font-name-complex="Noto Sans Symbols"/>
    </style:style>
    <style:style style:name="WW_CharLFO68LVL4" style:family="text">
      <style:text-properties style:font-name="Noto Sans Symbols" style:font-name-asian="Noto Sans Symbols" style:font-name-complex="Noto Sans Symbols"/>
    </style:style>
    <style:style style:name="WW_CharLFO68LVL5" style:family="text">
      <style:text-properties style:font-name="Noto Sans Symbols" style:font-name-asian="Noto Sans Symbols" style:font-name-complex="Noto Sans Symbols"/>
    </style:style>
    <style:style style:name="WW_CharLFO68LVL6" style:family="text">
      <style:text-properties style:font-name="Noto Sans Symbols" style:font-name-asian="Noto Sans Symbols" style:font-name-complex="Noto Sans Symbols"/>
    </style:style>
    <style:style style:name="WW_CharLFO68LVL7" style:family="text">
      <style:text-properties style:font-name="Noto Sans Symbols" style:font-name-asian="Noto Sans Symbols" style:font-name-complex="Noto Sans Symbols"/>
    </style:style>
    <style:style style:name="WW_CharLFO68LVL8" style:family="text">
      <style:text-properties style:font-name="Noto Sans Symbols" style:font-name-asian="Noto Sans Symbols" style:font-name-complex="Noto Sans Symbols"/>
    </style:style>
    <style:style style:name="WW_CharLFO68LVL9" style:family="text">
      <style:text-properties style:font-name="Noto Sans Symbols" style:font-name-asian="Noto Sans Symbols" style:font-name-complex="Noto Sans Symbols"/>
    </style:style>
    <style:style style:name="WW_CharLFO69LVL1" style:family="text">
      <style:text-properties style:font-name="Wingdings" fo:color="#000000"/>
    </style:style>
    <style:style style:name="WW_CharLFO69LVL2" style:family="text">
      <style:text-properties style:font-name="Noto Sans Symbols" style:font-name-asian="Noto Sans Symbols" style:font-name-complex="Noto Sans Symbols" fo:color="#000000"/>
    </style:style>
    <style:style style:name="WW_CharLFO69LVL3" style:family="text">
      <style:text-properties style:font-name="Noto Sans Symbols" style:font-name-asian="Noto Sans Symbols" style:font-name-complex="Noto Sans Symbols"/>
    </style:style>
    <style:style style:name="WW_CharLFO69LVL4" style:family="text">
      <style:text-properties style:font-name="Noto Sans Symbols" style:font-name-asian="Noto Sans Symbols" style:font-name-complex="Noto Sans Symbols"/>
    </style:style>
    <style:style style:name="WW_CharLFO69LVL5" style:family="text">
      <style:text-properties style:font-name="Noto Sans Symbols" style:font-name-asian="Noto Sans Symbols" style:font-name-complex="Noto Sans Symbols"/>
    </style:style>
    <style:style style:name="WW_CharLFO69LVL6" style:family="text">
      <style:text-properties style:font-name="Noto Sans Symbols" style:font-name-asian="Noto Sans Symbols" style:font-name-complex="Noto Sans Symbols"/>
    </style:style>
    <style:style style:name="WW_CharLFO69LVL7" style:family="text">
      <style:text-properties style:font-name="Noto Sans Symbols" style:font-name-asian="Noto Sans Symbols" style:font-name-complex="Noto Sans Symbols"/>
    </style:style>
    <style:style style:name="WW_CharLFO69LVL8" style:family="text">
      <style:text-properties style:font-name="Noto Sans Symbols" style:font-name-asian="Noto Sans Symbols" style:font-name-complex="Noto Sans Symbols"/>
    </style:style>
    <style:style style:name="WW_CharLFO69LVL9" style:family="text">
      <style:text-properties style:font-name="Noto Sans Symbols" style:font-name-asian="Noto Sans Symbols" style:font-name-complex="Noto Sans Symbol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 fo:color="#000000"/>
    </style:style>
    <style:style style:name="WW_CharLFO71LVL2" style:family="text">
      <style:text-properties style:font-name="Noto Sans Symbols" style:font-name-asian="Noto Sans Symbols" style:font-name-complex="Noto Sans Symbols" fo:color="#000000"/>
    </style:style>
    <style:style style:name="WW_CharLFO71LVL3" style:family="text">
      <style:text-properties style:font-name="Noto Sans Symbols" style:font-name-asian="Noto Sans Symbols" style:font-name-complex="Noto Sans Symbols"/>
    </style:style>
    <style:style style:name="WW_CharLFO71LVL4" style:family="text">
      <style:text-properties style:font-name="Noto Sans Symbols" style:font-name-asian="Noto Sans Symbols" style:font-name-complex="Noto Sans Symbols"/>
    </style:style>
    <style:style style:name="WW_CharLFO71LVL5" style:family="text">
      <style:text-properties style:font-name="Noto Sans Symbols" style:font-name-asian="Noto Sans Symbols" style:font-name-complex="Noto Sans Symbols"/>
    </style:style>
    <style:style style:name="WW_CharLFO71LVL6" style:family="text">
      <style:text-properties style:font-name="Noto Sans Symbols" style:font-name-asian="Noto Sans Symbols" style:font-name-complex="Noto Sans Symbols"/>
    </style:style>
    <style:style style:name="WW_CharLFO71LVL7" style:family="text">
      <style:text-properties style:font-name="Noto Sans Symbols" style:font-name-asian="Noto Sans Symbols" style:font-name-complex="Noto Sans Symbols"/>
    </style:style>
    <style:style style:name="WW_CharLFO71LVL8" style:family="text">
      <style:text-properties style:font-name="Noto Sans Symbols" style:font-name-asian="Noto Sans Symbols" style:font-name-complex="Noto Sans Symbols"/>
    </style:style>
    <style:style style:name="WW_CharLFO71LVL9" style:family="text">
      <style:text-properties style:font-name="Noto Sans Symbols" style:font-name-asian="Noto Sans Symbols" style:font-name-complex="Noto Sans Symbols"/>
    </style:style>
    <style:style style:name="WW_CharLFO72LVL1" style:family="text">
      <style:text-properties style:font-name="Wingdings" fo:color="#000000"/>
    </style:style>
    <style:style style:name="WW_CharLFO72LVL2" style:family="text">
      <style:text-properties style:font-name="Noto Sans Symbols" style:font-name-asian="Noto Sans Symbols" style:font-name-complex="Noto Sans Symbols" fo:color="#000000"/>
    </style:style>
    <style:style style:name="WW_CharLFO72LVL3" style:family="text">
      <style:text-properties style:font-name="Noto Sans Symbols" style:font-name-asian="Noto Sans Symbols" style:font-name-complex="Noto Sans Symbols"/>
    </style:style>
    <style:style style:name="WW_CharLFO72LVL4" style:family="text">
      <style:text-properties style:font-name="Noto Sans Symbols" style:font-name-asian="Noto Sans Symbols" style:font-name-complex="Noto Sans Symbols"/>
    </style:style>
    <style:style style:name="WW_CharLFO72LVL5" style:family="text">
      <style:text-properties style:font-name="Noto Sans Symbols" style:font-name-asian="Noto Sans Symbols" style:font-name-complex="Noto Sans Symbols"/>
    </style:style>
    <style:style style:name="WW_CharLFO72LVL6" style:family="text">
      <style:text-properties style:font-name="Noto Sans Symbols" style:font-name-asian="Noto Sans Symbols" style:font-name-complex="Noto Sans Symbols"/>
    </style:style>
    <style:style style:name="WW_CharLFO72LVL7" style:family="text">
      <style:text-properties style:font-name="Noto Sans Symbols" style:font-name-asian="Noto Sans Symbols" style:font-name-complex="Noto Sans Symbols"/>
    </style:style>
    <style:style style:name="WW_CharLFO72LVL8" style:family="text">
      <style:text-properties style:font-name="Noto Sans Symbols" style:font-name-asian="Noto Sans Symbols" style:font-name-complex="Noto Sans Symbols"/>
    </style:style>
    <style:style style:name="WW_CharLFO7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bullet text:level="2" text:style-name="WW_CharLFO10LVL2" text:bullet-char="※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5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list-format-name="NLF1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3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壹, 貳, 參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5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5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4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8">
      <text:list-level-style-bullet text:level="1" text:style-name="WW_CharLFO5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9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list-format-name="NLF3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2">
      <text:list-level-style-number text:level="1" style:num-prefix="(" style:num-suffix=")" style:num-list-format-name="NLF3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5">
      <text:list-level-style-bullet text:level="1" text:style-name="WW_CharLFO65LVL1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65LVL2" text:bullet-char="✧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Noto Sans Symbols"/>
      </text:list-level-style-bullet>
      <text:list-level-style-bullet text:level="3" text:style-name="WW_CharLFO65LVL3" text:bullet-char="◆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Noto Sans Symbols"/>
      </text:list-level-style-bullet>
      <text:list-level-style-bullet text:level="4" text:style-name="WW_CharLFO65LVL4" text:bullet-char="●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Noto Sans Symbols"/>
      </text:list-level-style-bullet>
      <text:list-level-style-bullet text:level="5" text:style-name="WW_CharLFO65LVL5" text:bullet-char="■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Noto Sans Symbols"/>
      </text:list-level-style-bullet>
      <text:list-level-style-bullet text:level="6" text:style-name="WW_CharLFO65LVL6" text:bullet-char="◆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Noto Sans Symbols"/>
      </text:list-level-style-bullet>
      <text:list-level-style-bullet text:level="7" text:style-name="WW_CharLFO65LVL7" text:bullet-char="●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Noto Sans Symbols"/>
      </text:list-level-style-bullet>
      <text:list-level-style-bullet text:level="8" text:style-name="WW_CharLFO65LVL8" text:bullet-char="■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Noto Sans Symbols"/>
      </text:list-level-style-bullet>
      <text:list-level-style-bullet text:level="9" text:style-name="WW_CharLFO65LVL9" text:bullet-char="◆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Noto Sans Symbols"/>
      </text:list-level-style-bullet>
    </text:list-style>
    <text:list-style style:name="LFO66">
      <text:list-level-style-bullet text:level="1" text:style-name="WW_CharLFO6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6LVL2" text:bullet-char="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3" text:style-name="WW_CharLFO66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4" text:style-name="WW_CharLFO66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5" text:style-name="WW_CharLFO66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6" text:style-name="WW_CharLFO66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7" text:style-name="WW_CharLFO66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8" text:style-name="WW_CharLFO66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9" text:style-name="WW_CharLFO66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</text:list-style>
    <text:list-style style:name="LFO67">
      <text:list-level-style-bullet text:level="1" text:style-name="WW_CharLFO67LVL1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68LVL2" text:bullet-char="✧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Noto Sans Symbols"/>
      </text:list-level-style-bullet>
      <text:list-level-style-bullet text:level="3" text:style-name="WW_CharLFO68LVL3" text:bullet-char="◆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Noto Sans Symbols"/>
      </text:list-level-style-bullet>
      <text:list-level-style-bullet text:level="4" text:style-name="WW_CharLFO68LVL4" text:bullet-char="●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Noto Sans Symbols"/>
      </text:list-level-style-bullet>
      <text:list-level-style-bullet text:level="5" text:style-name="WW_CharLFO68LVL5" text:bullet-char="■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Noto Sans Symbols"/>
      </text:list-level-style-bullet>
      <text:list-level-style-bullet text:level="6" text:style-name="WW_CharLFO68LVL6" text:bullet-char="◆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Noto Sans Symbols"/>
      </text:list-level-style-bullet>
      <text:list-level-style-bullet text:level="7" text:style-name="WW_CharLFO68LVL7" text:bullet-char="●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Noto Sans Symbols"/>
      </text:list-level-style-bullet>
      <text:list-level-style-bullet text:level="8" text:style-name="WW_CharLFO68LVL8" text:bullet-char="■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Noto Sans Symbols"/>
      </text:list-level-style-bullet>
      <text:list-level-style-bullet text:level="9" text:style-name="WW_CharLFO68LVL9" text:bullet-char="◆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Noto Sans Symbols"/>
      </text:list-level-style-bullet>
    </text:list-style>
    <text:list-style style:name="LFO69">
      <text:list-level-style-bullet text:level="1" text:style-name="WW_CharLFO69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69LVL2" text:bullet-char="✧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Noto Sans Symbols"/>
      </text:list-level-style-bullet>
      <text:list-level-style-bullet text:level="3" text:style-name="WW_CharLFO69LVL3" text:bullet-char="◆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Noto Sans Symbols"/>
      </text:list-level-style-bullet>
      <text:list-level-style-bullet text:level="4" text:style-name="WW_CharLFO69LVL4" text:bullet-char="●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Noto Sans Symbols"/>
      </text:list-level-style-bullet>
      <text:list-level-style-bullet text:level="5" text:style-name="WW_CharLFO69LVL5" text:bullet-char="■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Noto Sans Symbols"/>
      </text:list-level-style-bullet>
      <text:list-level-style-bullet text:level="6" text:style-name="WW_CharLFO69LVL6" text:bullet-char="◆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Noto Sans Symbols"/>
      </text:list-level-style-bullet>
      <text:list-level-style-bullet text:level="7" text:style-name="WW_CharLFO69LVL7" text:bullet-char="●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Noto Sans Symbols"/>
      </text:list-level-style-bullet>
      <text:list-level-style-bullet text:level="8" text:style-name="WW_CharLFO69LVL8" text:bullet-char="■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Noto Sans Symbols"/>
      </text:list-level-style-bullet>
      <text:list-level-style-bullet text:level="9" text:style-name="WW_CharLFO69LVL9" text:bullet-char="◆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Noto Sans Symbols"/>
      </text:list-level-style-bullet>
    </text:list-style>
    <text:list-style style:name="LFO70">
      <text:list-level-style-bullet text:level="1" text:style-name="WW_CharLFO70LVL1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2" text:style-name="WW_CharLFO71LVL2" text:bullet-char="✧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Noto Sans Symbols"/>
      </text:list-level-style-bullet>
      <text:list-level-style-bullet text:level="3" text:style-name="WW_CharLFO71LVL3" text:bullet-char="◆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Noto Sans Symbols"/>
      </text:list-level-style-bullet>
      <text:list-level-style-bullet text:level="4" text:style-name="WW_CharLFO71LVL4" text:bullet-char="●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Noto Sans Symbols"/>
      </text:list-level-style-bullet>
      <text:list-level-style-bullet text:level="5" text:style-name="WW_CharLFO71LVL5" text:bullet-char="■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Noto Sans Symbols"/>
      </text:list-level-style-bullet>
      <text:list-level-style-bullet text:level="6" text:style-name="WW_CharLFO71LVL6" text:bullet-char="◆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Noto Sans Symbols"/>
      </text:list-level-style-bullet>
      <text:list-level-style-bullet text:level="7" text:style-name="WW_CharLFO71LVL7" text:bullet-char="●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Noto Sans Symbols"/>
      </text:list-level-style-bullet>
      <text:list-level-style-bullet text:level="8" text:style-name="WW_CharLFO71LVL8" text:bullet-char="■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Noto Sans Symbols"/>
      </text:list-level-style-bullet>
      <text:list-level-style-bullet text:level="9" text:style-name="WW_CharLFO71LVL9" text:bullet-char="◆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Noto Sans Symbols"/>
      </text:list-level-style-bullet>
    </text:list-style>
    <text:list-style style:name="LFO72">
      <text:list-level-style-bullet text:level="1" text:style-name="WW_CharLFO72LVL1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72LVL2" text:bullet-char="✧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Noto Sans Symbols"/>
      </text:list-level-style-bullet>
      <text:list-level-style-bullet text:level="3" text:style-name="WW_CharLFO72LVL3" text:bullet-char="◆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Noto Sans Symbols"/>
      </text:list-level-style-bullet>
      <text:list-level-style-bullet text:level="4" text:style-name="WW_CharLFO72LVL4" text:bullet-char="●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Noto Sans Symbols"/>
      </text:list-level-style-bullet>
      <text:list-level-style-bullet text:level="5" text:style-name="WW_CharLFO72LVL5" text:bullet-char="■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Noto Sans Symbols"/>
      </text:list-level-style-bullet>
      <text:list-level-style-bullet text:level="6" text:style-name="WW_CharLFO72LVL6" text:bullet-char="◆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Noto Sans Symbols"/>
      </text:list-level-style-bullet>
      <text:list-level-style-bullet text:level="7" text:style-name="WW_CharLFO72LVL7" text:bullet-char="●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Noto Sans Symbols"/>
      </text:list-level-style-bullet>
      <text:list-level-style-bullet text:level="8" text:style-name="WW_CharLFO72LVL8" text:bullet-char="■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Noto Sans Symbols"/>
      </text:list-level-style-bullet>
      <text:list-level-style-bullet text:level="9" text:style-name="WW_CharLFO72LVL9" text:bullet-char="◆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Noto Sans Symbol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Times New Roman" style:font-name-complex="Times New Roman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1003;周奕成</meta:initial-creator>
    <dc:creator>大將 之森</dc:creator>
    <meta:creation-date>2025-06-17T04:05:00Z</meta:creation-date>
    <dc:date>2025-06-17T04:05:00Z</dc:date>
    <meta:print-date>2025-05-13T10:56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71" meta:character-count="3152" meta:row-count="22" meta:non-whitespace-character-count="2687"/>
  </office:meta>
</office:document-meta>
</file>